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ieuwenburg 165 Leeuwarden, (11059779) vernieuwen van de gehele pui van de winkel, verzenddatum 22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45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5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5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euwenburg 165 Leeuwarden, (11059779) vernieuwen van de gehele pui van de winkel, verzenddatum 22-09-2023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456</meta:user-defined>
    <meta:user-defined meta:name="OVERHEIDop.GmbID/DC.identifier">gmb-2023-421456</meta:user-defined>
    <meta:user-defined meta:name="OVERHEIDop.versieInformatie"/>
  </office:meta>
</office:document-meta>
</file>