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buurt 19, 19a en 19b Wergea, (11057302) verbouwen van de winkel en het realiseren van 2 appartementen op de verdieping, verzenddatum 26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erkbuurt 19, 19a en 19b Wergea, (11057302) verbouwen van de winkel en het realiseren van 2 appartementen op de verdieping, verzenddatum 26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51</meta:user-defined>
    <meta:user-defined meta:name="OVERHEIDop.GmbID/DC.identifier">gmb-2023-421451</meta:user-defined>
    <meta:user-defined meta:name="OVERHEIDop.versieInformatie"/>
  </office:meta>
</office:document-meta>
</file>