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Groene Ster Leeuwarden, (11059237) organiseren van een survivalrun in een recreatiegebied, verzenddatum 22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446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46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omgevingsvergunning, Groene Ster Leeuwarden, (11059237) organiseren van een survivalrun in een recreatiegebied, verzenddatum 22-09-2023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46</meta:user-defined>
    <meta:user-defined meta:name="OVERHEIDop.GmbID/DC.identifier">gmb-2023-421446</meta:user-defined>
    <meta:user-defined meta:name="OVERHEIDop.versieInformatie"/>
  </office:meta>
</office:document-meta>
</file>