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3-1">
      <text:list-level-style-bullet text:bullet-char="•" text:level="1">
        <style:list-level-properties text:min-label-width="10mm"/>
      </text:list-level-style-bullet>
    </text:list-style>
    <text:list-style style:name="id1-3-2-2-1-36-4-3-2">
      <text:list-level-style-bullet text:bullet-char="•" text:level="1">
        <style:list-level-properties text:min-label-width="10mm"/>
      </text:list-level-style-bullet>
    </text:list-style>
    <text:list-style style:name="id1-3-2-2-1-36-4-3-3">
      <text:list-level-style-bullet text:bullet-char="•" text:level="1">
        <style:list-level-properties text:min-label-width="10mm"/>
      </text:list-level-style-bullet>
    </text:list-style>
    <text:list-style style:name="id1-3-2-2-1-36-4-3-4">
      <text:list-level-style-bullet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rdening auditcomité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ynaarlo;</text:p>
            <text:p text:style-name="al"/>
            <text:p text:style-name="al">gelezen het voorstel van het college van burgemeester en wethouders van 13 juli 2023;</text:p>
            <text:p text:style-name="al"/>
            <text:p text:style-name="al">gelet op artikel 212 van de Gemeentewet; gelet op de controleverordening</text:p>
            <text:p text:style-name="al"/>
            <text:p text:style-name="al">
            <text:span text:style-name="nadrukvet">B E S L U I T:</text:span>
          </text:p>
            <text:p text:style-name="al"/>
            <text:p text:style-name="al">de volgende verordening vast te stellen:</text:p>
            <text:p text:style-name="al">de Verordening auditcomité gemeente Tynaarlo 2023</text:p>
            <text:p text:style-name="al"/>
            <text:p text:style-name="al">
            <text:span text:style-name="nadrukvet">Artikel 1. Definities</text:span>
          </text:p>
            <text:p text:style-name="al">In deze verordening wordt verstaan onder:</text:p>
            <text:p text:style-name="al">a. comité: het auditcomité;</text:p>
            <text:p text:style-name="al">b. raad: de gemeenteraad;</text:p>
            <text:p text:style-name="al">c. lid: lid van het auditcomité;</text:p>
            <text:p text:style-name="al">d. voorzitter: voorzitter van het auditcomité;</text:p>
            <text:p text:style-name="al">e. college: het college van burgemeester en wethouders;</text:p>
            <text:p text:style-name="al">e. accountant: de door de raad benoemde accountant als bedoeld in artikel 2, lid 1 van de</text:p>
            <text:p text:style-name="al">Controleverordening Tynaarlo.</text:p>
            <text:p text:style-name="al"/>
            <text:p text:style-name="al">
            <text:span text:style-name="nadrukvet">Artikel 2. Auditcomité</text:span>
          </text:p>
            <text:p text:style-name="al">Er is een comité dat door de raad wordt ingesteld en wordt aangeduid als het auditcomité.</text:p>
            <text:p text:style-name="al"/>
            <text:p text:style-name="al">
            <text:span text:style-name="nadrukvet">Artikel 3. Samenstelling</text:span>
          </text:p>
            <text:list text:style-name="id1-3-2-2-1-27">
              <text:list-item text:style-override="id1-3-2-2-1-27-1">
                <text:number>1.</text:number>
                <text:p text:style-name="al">Het comité bestaat uit minimaal vijf leden, van iedere fractie maximaal één vertegenwoordiger, aangevuld met de wethouder financiën en ambtelijke vertegenwoordiging.</text:p>
              </text:list-item>
              <text:list-item text:style-override="id1-3-2-2-1-27-2">
                <text:number>2.</text:number>
                <text:p text:style-name="al">Leden kunnen zijn raadsleden en beëdigde steunfractieleden</text:p>
              </text:list-item>
              <text:list-item text:style-override="id1-3-2-2-1-27-3">
                <text:number>3.</text:number>
                <text:p text:style-name="al">Het comité kan andere interne en externe adviseurs verzoeken de vergadering bij te wonen en advies uit te brengen.</text:p>
              </text:list-item>
            </text:list>
            <text:p text:style-name="al">
            <text:span text:style-name="nadrukvet">Artikel 4. Benoeming en ontslag</text:span>
          </text:p>
            <text:list text:style-name="id1-3-2-2-1-29">
              <text:list-item text:style-override="id1-3-2-2-1-29-1">
                <text:number>1.</text:number>
                <text:p text:style-name="al">De raad benoemt de leden die namens de raad zitting hebben in het comité.</text:p>
              </text:list-item>
              <text:list-item text:style-override="id1-3-2-2-1-29-2">
                <text:number>2.</text:number>
                <text:p text:style-name="al">De zittingsperiode van de raadsleden in het comité eindigt wanneer zij ophouden lid te zijn van de raad en in ieder geval aan het einde van de zittingsperiode van de raad.</text:p>
              </text:list-item>
              <text:list-item text:style-override="id1-3-2-2-1-29-3">
                <text:number>3.</text:number>
                <text:p text:style-name="al">De raad kan een raadslid als lid van het auditcomité ontslaan.</text:p>
              </text:list-item>
              <text:list-item text:style-override="id1-3-2-2-1-29-4">
                <text:number>4.</text:number>
                <text:p text:style-name="al">Een raadslid kan te allen tijde ontslag nemen als lid van het auditcomité.</text:p>
              </text:list-item>
            </text:list>
            <text:p text:style-name="al">
            <text:span text:style-name="nadrukvet">Artikel 5. Voorzitter en secretariaat</text:span>
          </text:p>
            <text:list text:style-name="id1-3-2-2-1-31">
              <text:list-item text:style-override="id1-3-2-2-1-31-1">
                <text:number>1.</text:number>
                <text:p text:style-name="al">Het comité kiest uit de in het comité zitting hebbende raadsleden een voorzitter.</text:p>
              </text:list-item>
              <text:list-item text:style-override="id1-3-2-2-1-31-2">
                <text:number>2.</text:number>
                <text:p text:style-name="al">De voorzitter draagt zorg voor het tijdig en periodiek bijeenroepen van het comité, het leiden van de vergaderingen.</text:p>
              </text:list-item>
              <text:list-item text:style-override="id1-3-2-2-1-31-3">
                <text:number>3.</text:number>
                <text:p text:style-name="al">De ambtelijke ondersteuning verzorgt het secretariaat.</text:p>
              </text:list-item>
            </text:list>
            <text:p text:style-name="al">
            <text:span text:style-name="nadrukvet">Artikel 6. </text:span>
            <text:span text:style-name="nadrukvet">Vergaderingen, quorum en verslaglegging</text:span>
          </text:p>
            <text:list text:style-name="id1-3-2-2-1-33">
              <text:list-item text:style-override="id1-3-2-2-1-33-1">
                <text:number>1.</text:number>
                <text:p text:style-name="al">Het comité vergadert zoveel als zij nodig acht voor een goede uitoefening van haar taak.</text:p>
              </text:list-item>
              <text:list-item text:style-override="id1-3-2-2-1-33-2">
                <text:number>2.</text:number>
                <text:p text:style-name="al">Vergaderingen vinden alleen plaats als in de vergadering meer dan de helft van het aantal zitting hebbende leden aanwezig is.</text:p>
              </text:list-item>
              <text:list-item text:style-override="id1-3-2-2-1-33-3">
                <text:number>3.</text:number>
                <text:p text:style-name="al">Leden kunnen zich tot op de dag van de vergadering, voor 12.00, afmelden voor het overleg.</text:p>
              </text:list-item>
              <text:list-item text:style-override="id1-3-2-2-1-33-4">
                <text:number>4.</text:number>
                <text:p text:style-name="al">De vergaderingen van het auditcomité zijn niet openbaar. Raads- en beëdigde steunfractieleden die geen lid zijn van het auditcomité, kunnen als toehoorder bij de vergadering aanwezig zijn. </text:p>
              </text:list-item>
              <text:list-item text:style-override="id1-3-2-2-1-33-5">
                <text:number>5.</text:number>
                <text:p text:style-name="al">Van iedere vergadering worden notulen gemaakt onder verantwoordelijkheid van de ambtelijke</text:p>
              </text:list-item>
              <text:list-item text:style-override="id1-3-2-2-1-33-6">
                <text:number/>
                <text:p text:style-name="al">ondersteuning. De notulen worden vastgesteld door het comité.</text:p>
              </text:list-item>
              <text:list-item text:style-override="id1-3-2-2-1-33-7">
                <text:number>6.</text:number>
                <text:p text:style-name="al">De besluiten en adviezen van het comité zijn openbaar, tenzij het comité anders bepaalt.</text:p>
              </text:list-item>
            </text:list>
            <text:p text:style-name="al">
            <text:span text:style-name="nadrukvet"/>
          </text:p>
            <text:p text:style-name="al">
            <text:span text:style-name="nadrukvet">Artikel 7. Taken en bevoegdheden</text:span>
          </text:p>
            <text:list text:style-name="id1-3-2-2-1-36">
              <text:list-item text:style-override="id1-3-2-2-1-36-1">
                <text:number>1.</text:number>
                <text:p text:style-name="al">Het comité voert namens de raad het periodieke afstemmingsoverleg met de accountant zoals bepaald in artikel 4, derde lid, van de Controleverordening gemeente Tynaarlo 2023.</text:p>
              </text:list-item>
              <text:list-item text:style-override="id1-3-2-2-1-36-2">
                <text:number>2.</text:number>
                <text:p text:style-name="al">Het auditcomité fungeert als eerste aanspreekpunt voor de accountant voor de opdrachtformulering, eventuele tussentijdse bijstellingen, de interim-controle en de eindejaarscontrole op basis van het concept- en definitief rapport van bevindingen.</text:p>
              </text:list-item>
              <text:list-item text:style-override="id1-3-2-2-1-36-3">
                <text:number>3.</text:number>
                <text:p text:style-name="al">In het auditcomité stemt de vertegenwoordiging van de raad de volgende zaken af:</text:p>
                <text:list text:style-name="id1-3-2-2-1-36-3-3">
                  <text:list-item text:style-override="id1-3-2-2-1-36-3-3-1">
                    <text:number>•</text:number>
                    <text:p text:style-name="al">het advies van het college aan de raad over het rapport van bevindingen naar aanleiding van</text:p>
                  </text:list-item>
                </text:list>
              </text:list-item>
              <text:list-item text:style-override="id1-3-2-2-1-36-4">
                <text:number/>
                <text:p text:style-name="al">de jaarrekeningcontrole;</text:p>
                <text:list text:style-name="id1-3-2-2-1-36-4-3">
                  <text:list-item text:style-override="id1-3-2-2-1-36-4-3-1">
                    <text:number>•</text:number>
                    <text:p text:style-name="al">het jaarlijks door de raad vast te stellen controleprotocol. In dit protocol is de reikwijdte voor de accountantscontrole opgenomen;</text:p>
                  </text:list-item>
                  <text:list-item text:style-override="id1-3-2-2-1-36-4-3-2">
                    <text:number>•</text:number>
                    <text:p text:style-name="al">het advies van het college aan de raad over de opdracht aan de accountant;</text:p>
                  </text:list-item>
                  <text:list-item text:style-override="id1-3-2-2-1-36-4-3-3">
                    <text:number>•</text:number>
                    <text:p text:style-name="al">bij een aanbestedingstraject voor de accountant: het aanbestedingsproces, het programma van eisen en het voorstel van het college aan de raad voor benoeming van de accountant;</text:p>
                  </text:list-item>
                  <text:list-item text:style-override="id1-3-2-2-1-36-4-3-4">
                    <text:number>•</text:number>
                    <text:p text:style-name="al">afstemming van de onderzoeken die door de Rekenkamer en de accountant worden uitgevoerd.</text:p>
                  </text:list-item>
                </text:list>
              </text:list-item>
            </text:list>
            <text:list text:style-name="id1-3-2-2-1-37">
              <text:list-item text:style-override="id1-3-2-2-1-37-1">
                <text:number>4.</text:number>
                <text:p text:style-name="al">In het programma van eisen worden voor de jaarlijkse accountantscontrole opgenomen: </text:p>
              </text:list-item>
              <text:list-item text:style-override="id1-3-2-2-1-37-2">
                <text:number>a.</text:number>
                <text:p text:style-name="al">de toe te passen goedkeuringstoleranties (en afwijkende rapporteringstoleranties) bij de controle van de jaarrekening; </text:p>
              </text:list-item>
              <text:list-item text:style-override="id1-3-2-2-1-37-3">
                <text:number>b.</text:number>
                <text:p text:style-name="al">de apart te controleren deelverantwoordingen en de daarbij toe te passen omvangsbases en goedkeuringstoleranties (en afwijkende rapporteringstoleranties); </text:p>
              </text:list-item>
              <text:list-item text:style-override="id1-3-2-2-1-37-4">
                <text:number>c.</text:number>
                <text:p text:style-name="al">de inrichtingseisen voor het verslag van bevindingen; </text:p>
              </text:list-item>
              <text:list-item text:style-override="id1-3-2-2-1-37-5">
                <text:number>d.</text:number>
                <text:p text:style-name="al">de eventueel aanvullend uit te voeren tussentijdse controles; </text:p>
              </text:list-item>
              <text:list-item text:style-override="id1-3-2-2-1-37-6">
                <text:number>e.</text:number>
                <text:p text:style-name="al">de frequentie en inrichtingseisen van de aanvullende tussentijdse rapportering; </text:p>
              </text:list-item>
            </text:list>
            <text:p text:style-name="al">en voor ieder afzonderlijk te controleren begrotingsjaar: </text:p>
            <text:list text:style-name="id1-3-2-2-1-39">
              <text:list-item text:style-override="id1-3-2-2-1-39-1">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1-39-2">
                <text:number>g.</text:number>
                <text:p text:style-name="al">de gemeentelijke taakvelden, producten en of organisatieonderdelen met bijbehorende afwijkende rapporteringstoleranties, waaraan de accountant bij zijn controle specifiek aandacht dient te besteden. </text:p>
              </text:list-item>
              <text:list-item text:style-override="id1-3-2-2-1-39-3">
                <text:number>5.</text:number>
                <text:p text:style-name="al">In afwijking van het gestelde in lid 5, letters f en g kan het auditcomité in het programma van eisen opnemen, dat het jaarlijks voorafgaand aan de accountantscontrole in overleg met de accountant vaststelt de posten van de jaarrekening, de posten van de deelverantwoordingen, de gemeentelijke taakvelden en de gemeentelijke organisatieonderdelen, waaraan de accountant bij zijn controle specifiek aandacht dient te besteden en welke rapporteringstoleranties hij daarbij dient te hanteren. </text:p>
              </text:list-item>
              <text:list-item text:style-override="id1-3-2-2-1-39-4">
                <text:number>6.</text:number>
                <text:p text:style-name="al">In geval van aanbesteding van de accountantscontrole stelt het auditcomité voor de selectie van de accountant de selectiecriteria en de bijbehorende weging vast.</text:p>
              </text:list-item>
              <text:list-item text:style-override="id1-3-2-2-1-39-5">
                <text:number>7.</text:number>
                <text:p text:style-name="al">Het auditcomité is het platform waar de werkzaamheden van de accountant kunnen worden</text:p>
              </text:list-item>
              <text:list-item text:style-override="id1-3-2-2-1-39-6">
                <text:number/>
                <text:p text:style-name="al">geëvalueerd.</text:p>
              </text:list-item>
            </text:list>
            <text:p text:style-name="al">
            <text:span text:style-name="nadrukvet">Artikel 9: Uitleg verordening</text:span>
          </text:p>
            <text:p text:style-name="al">In de gevallen waarin deze verordening niet voorziet of bij twijfel over de toepassing van de verordening, beslist de vergadering op voorstel van de voorzitter</text:p>
            <text:p text:style-name="al"/>
            <text:p text:style-name="al">
            <text:span text:style-name="nadrukvet">Artikel </text:span>
            <text:span text:style-name="nadrukvet">10</text:span>
            <text:span text:style-name="nadrukvet">. Citeertitel en inwerkingtreding</text:span>
          </text:p>
            <text:list text:style-name="id1-3-2-2-1-44">
              <text:list-item text:style-override="id1-3-2-2-1-44-1">
                <text:number>1.</text:number>
                <text:p text:style-name="al">De verordening wordt aangehaald als: “Verordening auditcomité gemeente Tynaarlo 2023”.</text:p>
              </text:list-item>
              <text:list-item text:style-override="id1-3-2-2-1-44-2">
                <text:number>2.</text:number>
                <text:p text:style-name="al">De verordening treedt in werking een dag na bekendmaking en met terugwerkende kracht tot 1 januari 2023.</text:p>
              </text:list-item>
              <text:list-item text:style-override="id1-3-2-2-1-44-3">
                <text:number>3.</text:number>
                <text:p text:style-name="al">De verordening auditcomité gemeente Tynaarlo 2020 wordt per 1 januari 2023 ingetrokken.</text:p>
              </text:list-item>
            </text:list>
            <text:p text:style-name="al"/>
          </text:section>
        </text:section>
        <text:section text:name="regeling-sluiting_id1-3-2-3" text:style-name="regeling-sluiting">
          <text:section text:name="ondertekening_id1-3-2-3-1">
            <text:p><text:span text:style-name="functie">Aldus vastgesteld in de vergadering van de raad van 19 september 2023.</text:span></text:p>
            <text:p><text:span text:style-name="functie"/></text:p>
            <text:p><text:span text:style-name="functie">drs. M.J.F.J. Thijsen, voorzitter</text:span></text:p>
            <text:p><text:span text:style-name="functie"/></text:p>
            <text:p><text:span text:style-name="functie">R.J. Puit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14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Financiën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Verordening auditcomité gemeente Tynaarlo 2023</meta:user-defined>
    <meta:user-defined meta:name="DCTERMS.W3CDTF/DCTERMS.available">2023-10-03</meta:user-defined>
    <meta:user-defined meta:name="DCTERMS.W3CDTF/OVERHEIDop.jaargang">2023</meta:user-defined>
    <meta:user-defined meta:name="OVERHEIDop.publicationIssue">421444</meta:user-defined>
    <meta:user-defined meta:name="OVERHEIDop.betreftRegeling">CVDR701322_1</meta:user-defined>
    <meta:user-defined meta:name="xs:date/OVERHEIDop.startdatum">2023-01-01</meta:user-defined>
    <meta:user-defined meta:name="OVERHEIDop.GmbID/DC.identifier">gmb-2023-421444</meta:user-defined>
    <meta:user-defined meta:name="OVERHEIDop.versieInformatie"/>
  </office:meta>
</office:document-meta>
</file>