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ier en Broajen Paalbergweg 26 in Hoenderloo d.d. 2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september 2023</text:p>
            <text:p text:style-name="common-al">Omschrijving: Bier en Broajen</text:p>
            <text:p text:style-name="common-al">Locatie: Paalbergweg 26, 7351 AG Hoenderloo</text:p>
            <text:p text:style-name="common-al">Zaaknummer: 02004708850</text:p>
            <text:p text:style-name="common-al">Datum evenement: 28-10-2023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44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08850</meta:user-defined>
    <meta:user-defined meta:name="DCTERMS.abstract">Buurt BBQ</meta:user-defined>
    <dc:language>nl</dc:language>
    <meta:user-defined meta:name="OVERHEIDop.locatietype/OVERHEIDop.gebiedsmarkering">Punt</meta:user-defined>
    <meta:user-defined meta:name="DC.title">Besluit evenementenvergunning Bier en Broajen Paalbergweg 26 in Hoenderloo d.d. 28-10-2023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42</meta:user-defined>
    <meta:user-defined meta:name="OVERHEIDop.GmbID/DC.identifier">gmb-2023-421442</meta:user-defined>
    <meta:user-defined meta:name="OVERHEIDop.versieInformatie"/>
  </office:meta>
</office:document-meta>
</file>