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Witgoedactie Ooststellingwer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Subsidieregeling Witgoedactie Ooststellingwerf 2023 als volgt te wijzigen: in artikel 8 lid 2 wordt de datum ’30 september 2023’ vervangen door ’30 september 2024’.</text:p>
              </text:list-item>
              <text:list-item text:style-override="id1-3-2-2-1-2-2">
                <text:number>2.</text:number>
                <text:p text:style-name="al">De wijziging in te laten gaan op de dag na de bekendmaking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143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3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Financiën | Organisatie en beleid</meta:user-defined>
    <meta:user-defined meta:name="DC.source">Algemene Subsidieverordening Ooststellingwerf 2018]|[https://lokaleregelgeving.overheid.nl/CVDR484311</meta:user-defined>
    <meta:user-defined meta:name="OVERHEIDop.referentienummer">0085175712</meta:user-defined>
    <meta:user-defined meta:name="DCTERMS.alternative">Subsidieregeling Witgoedactie Ooststellingwerf 2023</meta:user-defined>
    <dc:language>nl</dc:language>
    <meta:user-defined meta:name="OVERHEIDop.locatietype/OVERHEIDop.gebiedsmarkering">Gemeente</meta:user-defined>
    <meta:user-defined meta:name="DC.title">Subsidieregeling Witgoedactie Ooststellingwerf 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21438</meta:user-defined>
    <meta:user-defined meta:name="OVERHEIDop.betreftRegeling">CVDR700476_2</meta:user-defined>
    <meta:user-defined meta:name="xs:date/OVERHEIDop.startdatum">2023-09-30</meta:user-defined>
    <meta:user-defined meta:name="OVERHEIDop.GmbID/DC.identifier">gmb-2023-421438</meta:user-defined>
    <meta:user-defined meta:name="OVERHEIDop.versieInformatie"/>
  </office:meta>
</office:document-meta>
</file>