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sdoornstraat 36 Leeuwarden, (11059069) uitbreiden van het Marokkaans religieus centrum, verzenddatum 26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sdoornstraat 36 Leeuwarden, (11059069) uitbreiden van het Marokkaans religieus centrum, verzenddatum 26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37</meta:user-defined>
    <meta:user-defined meta:name="OVERHEIDop.GmbID/DC.identifier">gmb-2023-421437</meta:user-defined>
    <meta:user-defined meta:name="OVERHEIDop.versieInformatie"/>
  </office:meta>
</office:document-meta>
</file>