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Trekkenweg 10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0 september 2023, <text:span text:style-name="nadrukvet">Trekkenweg 10</text:span>, het tijdelijk plaatsen van een woonunit (28473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43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4736-2023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Trekkenweg 10 te Veenoor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36</meta:user-defined>
    <meta:user-defined meta:name="OVERHEIDop.GmbID/DC.identifier">gmb-2023-421436</meta:user-defined>
    <meta:user-defined meta:name="OVERHEIDop.versieInformatie"/>
  </office:meta>
</office:document-meta>
</file>