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Groedse 9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Ternaard, De Groedse 9, het organiseren van een Nieuwjaarsfuif bij de voetbalvereniging op 31 december 2023 t/m 1 januari 2024 (aanvraag is ontvangen op 25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143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700</meta:user-defined>
    <dc:language>nl</dc:language>
    <meta:user-defined meta:name="OVERHEIDop.locatietype/OVERHEIDop.gebiedsmarkering">Adres</meta:user-defined>
    <meta:user-defined meta:name="DC.title">Aanvraag evenementenvergunning De Groedse 9 te Ternaar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1434</meta:user-defined>
    <meta:user-defined meta:name="OVERHEIDop.GmbID/DC.identifier">gmb-2023-421434</meta:user-defined>
    <meta:user-defined meta:name="OVERHEIDop.versieInformatie"/>
  </office:meta>
</office:document-meta>
</file>