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tern verbouwen van een zwembad aan De Slagen 9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21 september 2023, <text:span text:style-name="nadrukvet">De Slagen 9</text:span>, het intern verbouwen van een zwembad (285762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1433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3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3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5762-2023</meta:user-defined>
    <dc:language>nl</dc:language>
    <meta:user-defined meta:name="OVERHEIDop.locatietype/OVERHEIDop.gebiedsmarkering">Adres</meta:user-defined>
    <meta:user-defined meta:name="DC.title">Aanvraag vergunning voor het intern verbouwen van een zwembad aan De Slagen 9 te Schoonebeek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433</meta:user-defined>
    <meta:user-defined meta:name="OVERHEIDop.GmbID/DC.identifier">gmb-2023-421433</meta:user-defined>
    <meta:user-defined meta:name="OVERHEIDop.versieInformatie"/>
  </office:meta>
</office:document-meta>
</file>