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Bleek nabij nr.26 Warten, (11058466) bouwen van een speelkasteel, verzenddatum 20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3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Bleek nabij nr.26 Warten, (11058466) bouwen van een speelkasteel, verzenddatum 20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30</meta:user-defined>
    <meta:user-defined meta:name="OVERHEIDop.GmbID/DC.identifier">gmb-2023-421430</meta:user-defined>
    <meta:user-defined meta:name="OVERHEIDop.versieInformatie"/>
  </office:meta>
</office:document-meta>
</file>