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 &amp; B aan Bladderswijk WZ 25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24 september 2023, <text:span text:style-name="nadrukvet">Bladderswijk WZ 25</text:span>, het realiseren van een B &amp; B (28717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42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2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2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7176-2023</meta:user-defined>
    <dc:language>nl</dc:language>
    <meta:user-defined meta:name="OVERHEIDop.locatietype/OVERHEIDop.gebiedsmarkering">Adres</meta:user-defined>
    <meta:user-defined meta:name="DC.title">Aanvraag vergunning voor het realiseren van een B &amp; B aan Bladderswijk WZ 25 te Nieuw-Dordrech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428</meta:user-defined>
    <meta:user-defined meta:name="OVERHEIDop.GmbID/DC.identifier">gmb-2023-421428</meta:user-defined>
    <meta:user-defined meta:name="OVERHEIDop.versieInformatie"/>
  </office:meta>
</office:document-meta>
</file>