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n aan Bedrijvenweg 4A tot en met 4H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5 september 2023, <text:span text:style-name="nadrukvet">Bedrijvenweg 4A t/m 4H, </text:span>het bouwen van bedrijfsruimten (28838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2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388-2023</meta:user-defined>
    <dc:language>nl</dc:language>
    <meta:user-defined meta:name="OVERHEIDop.locatietype/OVERHEIDop.gebiedsmarkering">Weg</meta:user-defined>
    <meta:user-defined meta:name="DC.title">Aanvraag vergunning voor het bouwen van bedrijfsruimten aan Bedrijvenweg 4A tot en met 4H te Nieuw-Amsterda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26</meta:user-defined>
    <meta:user-defined meta:name="OVERHEIDop.GmbID/DC.identifier">gmb-2023-421426</meta:user-defined>
    <meta:user-defined meta:name="OVERHEIDop.versieInformatie"/>
  </office:meta>
</office:document-meta>
</file>