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lift en het aanpassen van windverband aan Koriander 1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september 2023, <text:span text:style-name="nadrukvet">Koriander 11</text:span>, het aanbrengen van een lift en het aanpassen van windverband (28652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525-2023</meta:user-defined>
    <dc:language>nl</dc:language>
    <meta:user-defined meta:name="OVERHEIDop.locatietype/OVERHEIDop.gebiedsmarkering">Adres</meta:user-defined>
    <meta:user-defined meta:name="DC.title">Aanvraag vergunning voor het aanbrengen van een lift en het aanpassen van windverband aan Koriander 11 te Klazienave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19</meta:user-defined>
    <meta:user-defined meta:name="OVERHEIDop.GmbID/DC.identifier">gmb-2023-421419</meta:user-defined>
    <meta:user-defined meta:name="OVERHEIDop.versieInformatie"/>
  </office:meta>
</office:document-meta>
</file>