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ethovengaarde, Oijense Benedendijk, Leijgraafstraat, Hertogstraat, Bergereind en V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, Oijense Benedendijk, Leijgraafstraat, Hertogstraat, Bergereind en Veldstraat</text:span>
          </text:p>
            <text:p text:style-name="common-al">
            <text:span text:style-name="nadrukvet">Het verwijderen van 11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1375</text:span>
          </text:p>
            <text:p text:style-name="common-al"/>
            <text:p text:style-name="common-al">Burgemeester en wethouders hebben op 21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11375</meta:user-defined>
    <meta:user-defined meta:name="DCTERMS.abstract">het verwijder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ethovengaarde, Oijense Benedendijk, Leijgraafstraat, Hertogstraat, Bergereind en Veldstraa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1</meta:user-defined>
    <meta:user-defined meta:name="OVERHEIDop.GmbID/DC.identifier">gmb-2023-42141</meta:user-defined>
    <meta:user-defined meta:name="OVERHEIDop.versieInformatie"/>
  </office:meta>
</office:document-meta>
</file>