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alle medewerkers burgerzaken voor het afnemen van een ondersteuningsverklaring op grond van de Kie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Capelle aan den IJssel,</text:p>
            <text:p text:style-name="al"/>
            <text:p text:style-name="al">gelet op artikel H4 lid 3 van de Kies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or het afnemen van een ondersteuningsverklaring op grond van artikel H4, lid 3, van de Kieswet, aan te wijzen alle medewerkers Burgerzaken.</text:p>
            <text:p text:style-name="al"/>
            <text:p text:style-name="al">Dit besluit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19 september 2023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r. P. Osk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140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 alle medewerkers burgerzaken voor het afnemen van een ondersteuningsverklaring op grond van de Kieswe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409</meta:user-defined>
    <meta:user-defined meta:name="OVERHEIDop.GmbID/DC.identifier">gmb-2023-421409</meta:user-defined>
    <meta:user-defined meta:name="OVERHEIDop.versieInformatie"/>
  </office:meta>
</office:document-meta>
</file>