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en actualiseren van een milieuvergunning aan Munsterseweg 40/40 A en Achterweg 6 en 8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5 september 2023, <text:span text:style-name="nadrukvet">Munsterseweg 40/40 A en Achterweg 6 en 8</text:span>, het wijzigen en actualiseren van een milieuvergunning (28839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140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0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0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88390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en actualiseren van een milieuvergunning aan Munsterseweg 40/40 A en Achterweg 6 en 8 te Emmer-Compascuum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401</meta:user-defined>
    <meta:user-defined meta:name="OVERHEIDop.GmbID/DC.identifier">gmb-2023-421401</meta:user-defined>
    <meta:user-defined meta:name="OVERHEIDop.versieInformatie"/>
  </office:meta>
</office:document-meta>
</file>