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ijpwerkzaamheden aan het spoor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022-0199611</text:p>
            <text:p text:style-name="common-al">Voor de activiteit: slijpwerkzaamheden aan het spoor</text:p>
            <text:p text:style-name="common-al">Voor: 18/19 februari 2023 tussen 0:00 - 6:00 uur</text:p>
            <text:p text:style-name="common-al">Locatie: Tracé Waalhaven Zuid - Kijfhoek (Kenmerk: RZ61359A)</text:p>
            <text:p text:style-name="common-al">Datum kennisgeving: 07 dec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21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slijpwerkzaamheden aan het spoor in Zwijndrecht</meta:user-defined>
    <meta:user-defined meta:name="DCTERMS.W3CDTF/DCTERMS.available">2023-01-04</meta:user-defined>
    <meta:user-defined meta:name="DCTERMS.W3CDTF/OVERHEIDop.jaargang">2023</meta:user-defined>
    <meta:user-defined meta:name="OVERHEIDop.publicationIssue">4214</meta:user-defined>
    <meta:user-defined meta:name="OVERHEIDop.GmbID/DC.identifier">gmb-2023-4214</meta:user-defined>
    <meta:user-defined meta:name="OVERHEIDop.versieInformatie"/>
  </office:meta>
</office:document-meta>
</file>