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7 bordbusters van 26 oktober tot en met 22 november 2023 in verband met de aankondiging van de Tweede Kamer verkiezingen op 22 november 2023 te Ling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text:span text:style-name="nadrukvet">vergunning voor Bordbusters</text:span>, waarbij de reguliere procedure van toepassing is. De datum van de bekendmaking aan de aanvrager staat tussen haakjes.</text:p>
            <text:p text:style-name="common-al">
            <text:span text:style-name="nadrukvet">
              <text:span text:style-name="nadrukvet">Verleende vergunningen Bordbusters</text:span>
            </text:span>:</text:p>
            <text:list text:style-name="id1-3-2-1-1-3">
              <text:list-item text:style-override="id1-3-2-1-1-3-1">
                <text:number>-</text:number>
                <text:p text:style-name="al">Gemeente Lingewaard, voor het plaatsen van 7 bordbusters in de gemeente Lingewaard van 26 oktober tot en met 22 november 2023 in verband met de aankondiging van de Tweede Kamer verkiezingen op 22 november 2023 (25 september 2023) <text:span text:style-name="nadrukcur">6687/6681/6686/6691/6685/6851/6684</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39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9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9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7 bordbusters van 26 oktober tot en met 22 november 2023 in verband met de aankondiging van de Tweede Kamer verkiezingen op 22 november 2023 te Lingewaard</meta:user-defined>
    <meta:user-defined meta:name="DCTERMS.W3CDTF/DCTERMS.available">2023-10-04</meta:user-defined>
    <meta:user-defined meta:name="DCTERMS.W3CDTF/OVERHEIDop.jaargang">2023</meta:user-defined>
    <meta:user-defined meta:name="OVERHEIDop.publicationIssue">421393</meta:user-defined>
    <meta:user-defined meta:name="OVERHEIDop.GmbID/DC.identifier">gmb-2023-421393</meta:user-defined>
    <meta:user-defined meta:name="OVERHEIDop.versieInformatie"/>
  </office:meta>
</office:document-meta>
</file>