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krinserdyk 1 Easterlittens, (11059910) bouwen/oprichten van twe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3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krinserdyk 1 Easterlittens, (11059910) bouwen/oprichten van twee wooneenhed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383</meta:user-defined>
    <meta:user-defined meta:name="OVERHEIDop.GmbID/DC.identifier">gmb-2023-421383</meta:user-defined>
    <meta:user-defined meta:name="OVERHEIDop.versieInformatie"/>
  </office:meta>
</office:document-meta>
</file>