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erstbomen van 25 november 2023 tot 25 december 2023 aan Lodderhoeksestraat 25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Lodderhoeksestraat 25 in Angeren, verkoop kerstbomen van 25 november 2023 tot 25 december 2023 (26 september 2023) <text:span text:style-name="nadrukcur">6687L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3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kerstbomen van 25 november 2023 tot 25 december 2023 aan Lodderhoeksestraat 25 te Angeren</meta:user-defined>
    <meta:user-defined meta:name="DCTERMS.W3CDTF/DCTERMS.available">2023-10-04</meta:user-defined>
    <meta:user-defined meta:name="DCTERMS.W3CDTF/OVERHEIDop.jaargang">2023</meta:user-defined>
    <meta:user-defined meta:name="OVERHEIDop.publicationIssue">421381</meta:user-defined>
    <meta:user-defined meta:name="OVERHEIDop.GmbID/DC.identifier">gmb-2023-421381</meta:user-defined>
    <meta:user-defined meta:name="OVERHEIDop.versieInformatie"/>
  </office:meta>
</office:document-meta>
</file>