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Marningeweg 18 Leeuwarden, (11059904) realiseren van een carport over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37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Marningeweg 18 Leeuwarden, (11059904) realiseren van een carport over de oprit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377</meta:user-defined>
    <meta:user-defined meta:name="OVERHEIDop.GmbID/DC.identifier">gmb-2023-421377</meta:user-defined>
    <meta:user-defined meta:name="OVERHEIDop.versieInformatie"/>
  </office:meta>
</office:document-meta>
</file>