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26359 - Scharsestraat nabij 2a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tijdelijk plaatsen van een woonunit</text:p>
            <text:p text:style-name="common-al">Locatie : Scharsestraat nabij 2a Weurt</text:p>
            <text:p text:style-name="common-al">Datum besluit : 29 september 2023</text:p>
            <text:p text:style-name="common-al">Datum verzending : 29 september 2023</text:p>
            <text:p text:style-name="common-al">Zaaknummer ODRN: W.Z23.1056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137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7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7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ende omgevingsvergunning - OLO 7926359 - Scharsestraat nabij 2a Weurt</meta:user-defined>
    <meta:user-defined meta:name="DCTERMS.W3CDTF/DCTERMS.available">2023-10-03</meta:user-defined>
    <meta:user-defined meta:name="DCTERMS.W3CDTF/OVERHEIDop.jaargang">2023</meta:user-defined>
    <meta:user-defined meta:name="OVERHEIDop.publicationIssue">421376</meta:user-defined>
    <meta:user-defined meta:name="OVERHEIDop.GmbID/DC.identifier">gmb-2023-421376</meta:user-defined>
    <meta:user-defined meta:name="OVERHEIDop.versieInformatie"/>
  </office:meta>
</office:document-meta>
</file>