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2 ruimtes van een voetbalvereniging ten behoeve van een BSO aan Zwanenveld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september 2023, <text:span text:style-name="nadrukvet">Zwanenveld 2</text:span>, het brandveilig gebruiken van 2 ruimtes van een voetbalvereniging t.b.v. een BSO (28350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37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7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83502-2023</meta:user-defined>
    <dc:language>nl</dc:language>
    <meta:user-defined meta:name="OVERHEIDop.locatietype/OVERHEIDop.gebiedsmarkering">Adres</meta:user-defined>
    <meta:user-defined meta:name="DC.title">Aanvraag vergunning voor het brandveilig gebruiken van 2 ruimtes van een voetbalvereniging ten behoeve van een BSO aan Zwanenveld 2 te Em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74</meta:user-defined>
    <meta:user-defined meta:name="OVERHEIDop.GmbID/DC.identifier">gmb-2023-421374</meta:user-defined>
    <meta:user-defined meta:name="OVERHEIDop.versieInformatie"/>
  </office:meta>
</office:document-meta>
</file>