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ôflân 17 Grou, (11059902) uitbreiden van 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3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ôflân 17 Grou, (11059902) uitbreiden van de stal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372</meta:user-defined>
    <meta:user-defined meta:name="OVERHEIDop.GmbID/DC.identifier">gmb-2023-421372</meta:user-defined>
    <meta:user-defined meta:name="OVERHEIDop.versieInformatie"/>
  </office:meta>
</office:document-meta>
</file>