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loswal 5, 1216 CJ Hilversum, Zuiderloswal 59, 1216 CJ Hilversum (plaatsen hekwerk en poorten (Zuiderloswal 5 t/m 59)); CLZ-00005722; 29-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Zuiderloswal 5, 1216 CJ Hilversum, Zuiderloswal 59, 1216 CJ Hilversum (plaatsen hekwerk en poorten (Zuiderloswal 5 t/m 59)); CLZ-00005722; 29-09-2023; Status: Vergunning verleend, gemeente Hilversum</text:p>
            <text:p text:style-name="common-al">
            
          </text:p>
            <text:p text:style-name="common-al">Verzenddatum: 29-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36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6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6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22</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Zuiderloswal 5, 1216 CJ Hilversum, Zuiderloswal 59, 1216 CJ Hilversum (plaatsen hekwerk en poorten (Zuiderloswal 5 t/m 59)); CLZ-00005722; 29-09-2023; Status: Vergunning verleend, gemeente Hilversum</meta:user-defined>
    <meta:user-defined meta:name="DCTERMS.W3CDTF/DCTERMS.available">2023-10-03</meta:user-defined>
    <meta:user-defined meta:name="DCTERMS.W3CDTF/OVERHEIDop.jaargang">2023</meta:user-defined>
    <meta:user-defined meta:name="OVERHEIDop.publicationIssue">421368</meta:user-defined>
    <meta:user-defined meta:name="OVERHEIDop.GmbID/DC.identifier">gmb-2023-421368</meta:user-defined>
    <meta:user-defined meta:name="OVERHEIDop.versieInformatie"/>
  </office:meta>
</office:document-meta>
</file>