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askedyk 2 Jelsum, (11059918) aanplanten van verschillende soorten beplanting op het erf via het project hac-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3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Haskedyk 2 Jelsum, (11059918) aanplanten van verschillende soorten beplanting op het erf via het project hac-f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362</meta:user-defined>
    <meta:user-defined meta:name="OVERHEIDop.GmbID/DC.identifier">gmb-2023-421362</meta:user-defined>
    <meta:user-defined meta:name="OVERHEIDop.versieInformatie"/>
  </office:meta>
</office:document-meta>
</file>