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amsalamander 9 (kavel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3 een besluit genomen op de aanvraag met zaaknummer V-2023-2973 voor een omgevingsvergunning : het bouwen van een vrijstaand woonhuis, op locatie Kamsalamander 9 (kavel 53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136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Kamsalamander 9 (kavel 53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1361</meta:user-defined>
    <meta:user-defined meta:name="OVERHEIDop.GmbID/DC.identifier">gmb-2023-421361</meta:user-defined>
    <meta:user-defined meta:name="OVERHEIDop.versieInformatie"/>
  </office:meta>
</office:document-meta>
</file>