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inkoopstation ten behoeve van extra laadinfra voor elektrische bussen aan Tweede Bokslootweg 7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25 september 2023, <text:span text:style-name="nadrukvet">Tweede Bokslootweg 7</text:span>, het plaatsen van een inkoopstation t.b.v. extra laadinfra voor elektrische bussen (288391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21357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357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357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88391-2023</meta:user-defined>
    <dc:language>nl</dc:language>
    <meta:user-defined meta:name="OVERHEIDop.locatietype/OVERHEIDop.gebiedsmarkering">Adres</meta:user-defined>
    <meta:user-defined meta:name="DC.title">Aanvraag vergunning voor het plaatsen van een inkoopstation ten behoeve van extra laadinfra voor elektrische bussen aan Tweede Bokslootweg 7 te Emmen</meta:user-defined>
    <meta:user-defined meta:name="DCTERMS.W3CDTF/DCTERMS.available">2023-10-03</meta:user-defined>
    <meta:user-defined meta:name="DCTERMS.W3CDTF/OVERHEIDop.jaargang">2023</meta:user-defined>
    <meta:user-defined meta:name="OVERHEIDop.publicationIssue">421357</meta:user-defined>
    <meta:user-defined meta:name="OVERHEIDop.GmbID/DC.identifier">gmb-2023-421357</meta:user-defined>
    <meta:user-defined meta:name="OVERHEIDop.versieInformatie"/>
  </office:meta>
</office:document-meta>
</file>