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Van Geeststraat 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september 2023 een aanvraag voor een omgevingsvergunning beperkte milieutoets is ontvangen voor het realiseren van een gesloten bodemenergiesysteem ten behoeve van een appartementencomplex. De locatie betreft V<text:span text:style-name="nadrukvet">an Geeststraat 1, 2691 BE te 's-Gravenzande</text:span> (zaaknummer <text:span text:style-name="nadrukvet">0108189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35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Van Geeststraat 1 te 's-Gravenzande</meta:user-defined>
    <meta:user-defined meta:name="DCTERMS.W3CDTF/DCTERMS.available">2023-10-03</meta:user-defined>
    <meta:user-defined meta:name="DCTERMS.W3CDTF/OVERHEIDop.jaargang">2023</meta:user-defined>
    <meta:user-defined meta:name="OVERHEIDop.publicationIssue">421354</meta:user-defined>
    <meta:user-defined meta:name="OVERHEIDop.GmbID/DC.identifier">gmb-2023-421354</meta:user-defined>
    <meta:user-defined meta:name="OVERHEIDop.versieInformatie"/>
  </office:meta>
</office:document-meta>
</file>