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tankstation aan de N34 westzijde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2 september 2023, <text:span text:style-name="nadrukvet">aan de N34 westzijde (sectie U perceelnr. 494</text:span>), het oprichten van een tankstation (28668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1352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5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5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6680-2023</meta:user-defined>
    <dc:language>nl</dc:language>
    <meta:user-defined meta:name="OVERHEIDop.locatietype/OVERHEIDop.gebiedsmarkering">Weg</meta:user-defined>
    <meta:user-defined meta:name="DC.title">Aanvraag vergunning voor het oprichten van een tankstation aan de N34 westzijde te Emm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352</meta:user-defined>
    <meta:user-defined meta:name="OVERHEIDop.GmbID/DC.identifier">gmb-2023-421352</meta:user-defined>
    <meta:user-defined meta:name="OVERHEIDop.versieInformatie"/>
  </office:meta>
</office:document-meta>
</file>