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2 tank ten behoeve van een brandmeldinstallatie aan Kapitein Antiferstraat 3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september 2023, <text:span text:style-name="nadrukvet">Kapitein Antiferstraat 31</text:span>, het plaatsen van een CO2 tank t.b.v. een brandmeldinstallatie (28439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34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4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4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4393-2023</meta:user-defined>
    <dc:language>nl</dc:language>
    <meta:user-defined meta:name="OVERHEIDop.locatietype/OVERHEIDop.gebiedsmarkering">Adres</meta:user-defined>
    <meta:user-defined meta:name="DC.title">Aanvraag vergunning voor het plaatsen van een CO2 tank ten behoeve van een brandmeldinstallatie aan Kapitein Antiferstraat 31 te Emm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47</meta:user-defined>
    <meta:user-defined meta:name="OVERHEIDop.GmbID/DC.identifier">gmb-2023-421347</meta:user-defined>
    <meta:user-defined meta:name="OVERHEIDop.versieInformatie"/>
  </office:meta>
</office:document-meta>
</file>