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Citad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itadelstraat 15</text:span>
          </text:p>
            <text:p text:style-name="common-al">
            <text:span text:style-name="nadrukvet">Het vestigen van een grafisch ontwerpbureau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8424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8424</meta:user-defined>
    <meta:user-defined meta:name="DCTERMS.abstract">het vestigen van een grafisch ontwerpbur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Citadelstraat 15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4</meta:user-defined>
    <meta:user-defined meta:name="OVERHEIDop.GmbID/DC.identifier">gmb-2023-42134</meta:user-defined>
    <meta:user-defined meta:name="OVERHEIDop.versieInformatie"/>
  </office:meta>
</office:document-meta>
</file>