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slaan 17, 3951CB Maarn, verbouw woning plaatsen nieuwe kozijnen en het isoleren en pleisteren van gevel (RX2023-00001613, 29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oslaan 17, 3951CB Maarn, verbouw woning plaatsen nieuwe kozijnen en het isoleren en pleisteren van gevel (RX2023-00001613, 29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133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3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3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613</meta:user-defined>
    <meta:user-defined meta:name="DCTERMS.abstract">Boslaan 17, 3951CB Maarn, verbouw woning plaatsen nieuwe kozijnen en het isoleren en pleisteren van gevel (RX2023-00001613, 29 september 2023)</meta:user-defined>
    <dc:language>nl</dc:language>
    <meta:user-defined meta:name="OVERHEIDop.locatietype/OVERHEIDop.gebiedsmarkering">Punt</meta:user-defined>
    <meta:user-defined meta:name="DC.title">Gemeente Utrechtse Heuvelrug, verleende omgevingsvergunning - Boslaan 17, 3951CB Maarn, verbouw woning plaatsen nieuwe kozijnen en het isoleren en pleisteren van gevel (RX2023-00001613, 29 september 2023)</meta:user-defined>
    <meta:user-defined meta:name="DCTERMS.W3CDTF/DCTERMS.available">2023-10-03</meta:user-defined>
    <meta:user-defined meta:name="DCTERMS.W3CDTF/OVERHEIDop.jaargang">2023</meta:user-defined>
    <meta:user-defined meta:name="OVERHEIDop.publicationIssue">421335</meta:user-defined>
    <meta:user-defined meta:name="OVERHEIDop.GmbID/DC.identifier">gmb-2023-421335</meta:user-defined>
    <meta:user-defined meta:name="OVERHEIDop.versieInformatie"/>
  </office:meta>
</office:document-meta>
</file>