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gunning geweigerd voor het realiseren van kamerverhuur aan Holtingerbrink 2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psronkelijke publicatie de omgevingsvergunning onjuist is verleend. De oorspronkelijke publicatie is op 19 september 2023 bekendgemaakt<text:span text:style-name="nadrukvet">, </text:span>beschikbaar via <text:a xlink:href="https://zoek.officielebekendmakingen.nl/gmb-2023-401152.html" xlink:type="simple"><text:span text:style-name="nadrukondlijn">Gemeenteblad 2023, 401152</text:span></text:a>.]</text:p>
            <text:p text:style-name="common-al">Het college van burgemeester en wethouders heeft de volgende omgevingsvergunning geweigerd (de datum van bekendmaking is eerst genoemd):</text:p>
            <text:p text:style-name="common-al">
            <text:span text:style-name="nadrukvet">EMMEN</text:span>
          </text:p>
            <text:p text:style-name="common-al">5 september 2023, <text:span text:style-name="nadrukvet">Holtingerbrink 25</text:span>, het realiseren van kamerverhuur (19061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s://gemeente.emmen.nl/bezwaar" xlink:type="simple"><text:span text:style-name="nadrukondlijn">gemeente.emmen.nl /bezwaar</text:span></text:a>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3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3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0619-2023</meta:user-defined>
    <dc:language>nl</dc:language>
    <meta:user-defined meta:name="OVERHEIDop.locatietype/OVERHEIDop.gebiedsmarkering">Adres</meta:user-defined>
    <meta:user-defined meta:name="DC.title">Rectificatie: Vergunning geweigerd voor het realiseren van kamerverhuur aan Holtingerbrink 25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34</meta:user-defined>
    <meta:user-defined meta:name="OVERHEIDop.GmbID/DC.identifier">gmb-2023-421334</meta:user-defined>
    <meta:user-defined meta:name="OVERHEIDop.versieInformatie"/>
  </office:meta>
</office:document-meta>
</file>