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estraat ongenummerd (sectie T, nummer 1927), 5408 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Kortestraat ongenummerd (sectie T, nummer 1927), 5408 RL Volkel met omschrijving "tijdelijk plaatsen van een woonunit (in verband met het bouwen van woning)".</text:p>
            <text:p text:style-name="common-al">De zaak is geregistreerd onder nummer 7542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13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4272023</meta:user-defined>
    <meta:user-defined meta:name="DCTERMS.abstract">tijdelijk plaatsen van een woonunit (in verband met het bouwen van woning)</meta:user-defined>
    <dc:language>nl</dc:language>
    <meta:user-defined meta:name="OVERHEIDop.locatietype/OVERHEIDop.gebiedsmarkering">Punt</meta:user-defined>
    <meta:user-defined meta:name="DC.title">Ingediende aanvraag omgevingsvergunning Kortestraat ongenummerd (sectie T, nummer 1927), 5408 RL Volk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25</meta:user-defined>
    <meta:user-defined meta:name="OVERHEIDop.GmbID/DC.identifier">gmb-2023-421325</meta:user-defined>
    <meta:user-defined meta:name="OVERHEIDop.versieInformatie"/>
  </office:meta>
</office:document-meta>
</file>