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alloween optocht en spelletjes op 28-10-2023 op de locatie Krommedijk 210, 3312 LH Dordrecht     zaaknummer Z-23-43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Halloween optocht en spelletjes op 28-10-2023 op de locatie
 Krommedijk 210, 3312 LH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13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Halloween optocht en spelletjes op 28-10-2023 op de locatie Krommedijk 210, 3312 LH Dordrecht     zaaknummer Z-23-430168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19</meta:user-defined>
    <meta:user-defined meta:name="OVERHEIDop.GmbID/DC.identifier">gmb-2023-421319</meta:user-defined>
    <meta:user-defined meta:name="OVERHEIDop.versieInformatie"/>
  </office:meta>
</office:document-meta>
</file>