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990151 - Zevenheuvelenweg 37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bouwen van het woonhuis</text:p>
            <text:p text:style-name="common-al">Locatie : Zevenheuvelenweg 37 Groesbeek</text:p>
            <text:p text:style-name="common-al">Datum besluit : 29 september 2023 </text:p>
            <text:p text:style-name="common-al">Datum verzending : 29 september 2023 </text:p>
            <text:p text:style-name="common-al">Zaaknummer ODRN: W.Z23.101341.02</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1317</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317</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317</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990151 - Zevenheuvelenweg 37 Groesbeek</meta:user-defined>
    <meta:user-defined meta:name="DCTERMS.W3CDTF/DCTERMS.available">2023-10-03</meta:user-defined>
    <meta:user-defined meta:name="DCTERMS.W3CDTF/OVERHEIDop.jaargang">2023</meta:user-defined>
    <meta:user-defined meta:name="OVERHEIDop.publicationIssue">421317</meta:user-defined>
    <meta:user-defined meta:name="OVERHEIDop.GmbID/DC.identifier">gmb-2023-421317</meta:user-defined>
    <meta:user-defined meta:name="OVERHEIDop.versieInformatie"/>
  </office:meta>
</office:document-meta>
</file>