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Beoordeling levensgedrag Amersfoort 2023</text:p>
      <text:section text:name="regeling_id1-3-2" text:style-name="regeling">
        <text:section text:name="aanhef_id1-3-2-1" text:style-name="aanhef">
          <text:section text:name="preambule_id1-3-2-1-1" text:style-name="preambule">
            <text:p text:style-name="al">De burgemeester van Amersfoort en het college van burgemeester en wethouders van Amersfoort,</text:p>
            <text:p text:style-name="al"/>
            <text:p text:style-name="al">BESLUITEN:</text:p>
            <text:p text:style-name="al"/>
            <text:p text:style-name="al">gelet op: </text:p>
            <text:list text:style-name="id1-3-2-1-1-6">
              <text:list-item text:style-override="id1-3-2-1-1-6-1">
                <text:number>-</text:number>
                <text:p text:style-name="al">artikel 2:25 lid 5 onder c, 2:28a lid 1 onder b, 2:41b lid 4 onder c en lid 7 onder d, 3:5 lid 2 onder b van de APV,</text:p>
              </text:list-item>
              <text:list-item text:style-override="id1-3-2-1-1-6-2">
                <text:number>-</text:number>
                <text:p text:style-name="al">artikel 8 van de Alcoholwet, en</text:p>
              </text:list-item>
              <text:list-item text:style-override="id1-3-2-1-1-6-3">
                <text:number>-</text:number>
                <text:p text:style-name="al">artikel 4:81 Algemene wet bestuursrecht, </text:p>
              </text:list-item>
            </text:list>
            <text:p text:style-name="al">ieder voor zover het de eigen bevoegdheden betreft, de volgende beleidsregel vast te stellen: </text:p>
            <text:p text:style-name="al"/>
            <text:p text:style-name="al">
            <text:span text:style-name="nadrukvet">Beleidsregel beoordeling levensgedrag Amersfoor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text:number>
                  <text:p text:style-name="al">APV: Algemene plaatselijke verordening van de gemeente Amersfoort;</text:p>
                </text:list-item>
                <text:list-item text:style-override="id1-3-2-2-1-2-2-2">
                  <text:number>-</text:number>
                  <text:p text:style-name="al">beheerder: de natuurlijke persoon die de feitelijke leiding heeft in het (seks)bedrijf;</text:p>
                </text:list-item>
                <text:list-item text:style-override="id1-3-2-2-1-2-2-3">
                  <text:number>-</text:number>
                  <text:p text:style-name="al">belastingdienst: de Rijksbelastingdienst;</text:p>
                </text:list-item>
                <text:list-item text:style-override="id1-3-2-2-1-2-2-4">
                  <text:number>-</text:number>
                  <text:p text:style-name="al">Bibob-toets: een toets van de burgemeester op grond van de Wet bevordering integriteitsbeoordelingen door het openbaar bestuur (Wet Bibob);</text:p>
                </text:list-item>
                <text:list-item text:style-override="id1-3-2-2-1-2-2-5">
                  <text:number>-</text:number>
                  <text:p text:style-name="al">burgemeester: de burgemeester van de gemeente Amersfoort;</text:p>
                </text:list-item>
                <text:list-item text:style-override="id1-3-2-2-1-2-2-6">
                  <text:number>-</text:number>
                  <text:p text:style-name="al">college: het college van burgemeester en wethouders van Amersfoort;</text:p>
                </text:list-item>
                <text:list-item text:style-override="id1-3-2-2-1-2-2-7">
                  <text:number>-</text:number>
                  <text:p text:style-name="al">exploitant: de natuurlijke persoon of de bestuurders van een rechtspersoon of hun gevolmachtigden, voor wiens rekening en risico het bedrijf wordt uitgeoefend;</text:p>
                </text:list-item>
                <text:list-item text:style-override="id1-3-2-2-1-2-2-8">
                  <text:number>-</text:number>
                  <text:p text:style-name="al">IND: de Immigratie- en Naturalisatiedienst;</text:p>
                </text:list-item>
                <text:list-item text:style-override="id1-3-2-2-1-2-2-9">
                  <text:number>-</text:number>
                  <text:p text:style-name="al">informatiebronnen: bronnen die worden geraadpleegd om levensgedrag te toetsen:</text:p>
                </text:list-item>
                <text:list-item text:style-override="id1-3-2-2-1-2-2-10">
                  <text:number>-</text:number>
                  <text:p text:style-name="al">Justitieel Documentatie Systeem: het register met daarin misdrijven door en overtredingen van natuurlijke personen en rechtspersonen;</text:p>
                </text:list-item>
                <text:list-item text:style-override="id1-3-2-2-1-2-2-11">
                  <text:number>-</text:number>
                  <text:p text:style-name="al">leidinggevende: de natuurlijke persoon die de feitelijke leiding heeft in de horeca-inrichting;</text:p>
                </text:list-item>
                <text:list-item text:style-override="id1-3-2-2-1-2-2-12">
                  <text:number>-</text:number>
                  <text:p text:style-name="al">Nederlandse Arbeidsinspectie: de toezichthouder van het ministerie van Sociale Zaken en Werkgelegenheid, wiens toezicht is gericht op de naleving van de wet- en regelgeving over arbeidsomstandigheden, de arbeidsmarkt, arbeidsverhoudingen en het sociale zekerheidsstelsel;</text:p>
                </text:list-item>
                <text:list-item text:style-override="id1-3-2-2-1-2-2-13">
                  <text:number>-</text:number>
                  <text:p text:style-name="al">pleegdatum: datum waarop het feit is gepleegd;</text:p>
                </text:list-item>
                <text:list-item text:style-override="id1-3-2-2-1-2-2-14">
                  <text:number>-</text:number>
                  <text:p text:style-name="al">RIEC: Regionaal Informatie- en Expertise Centrum;</text:p>
                </text:list-item>
                <text:list-item text:style-override="id1-3-2-2-1-2-2-15">
                  <text:number>-</text:number>
                  <text:p text:style-name="al">slecht levensgedrag: een of meerdere gedraging(en) van een exploitanten, of leidinggevende of beheerder van een vergunningplichtige inrichting die aanleiding geeft dan wel geven om een vergunning of bijschrijving van een leidinggevende te weigeren dan wel een vergunning in te trekken.</text:p>
                </text:list-item>
              </text:list>
            </text:section>
            <text:section text:name="artikel_id1-3-2-2-1-3" text:style-name="artikel">
              <text:p text:style-name="artikel_kop_titel"><text:span text:style-name="artikel_kop_label">Artikel</text:span> <text:span text:style-name="artikel_kop_nr">1.2</text:span> Reikwijdte beleidsregel</text:p>
              <text:p text:style-name="al">Met deze beleidsregel vullen de burgemeester en het college in hoe zij uitvoering geven aan de beoordeling van het levensgedrag, zoals bedoeld in de APV en de Alcoholwet.</text:p>
            </text:section>
            <text:section text:name="artikel_id1-3-2-2-1-4" text:style-name="artikel">
              <text:p text:style-name="artikel_kop_titel"><text:span text:style-name="artikel_kop_label">Artikel</text:span> <text:span text:style-name="artikel_kop_nr">1.3</text:span> Toepassing beleidsregel</text:p>
              <text:p text:style-name="al">Deze beleidsregel is van toepassing op alle bedrijven en activiteiten, waarvoor ingevolge de Alcoholwet dan wel de APV een exploitatievergunningplicht geldt en waarbij de burgemeester dan wel het college de bevoegdheid heeft de exploitatievergunning te weigeren of in te trekken, indien de exploitant, de leidinggevende of de beheerder in enig opzicht van slecht levensgedrag is.</text:p>
            </text:section>
            <text:section text:name="artikel_id1-3-2-2-1-5" text:style-name="artikel">
              <text:p text:style-name="artikel_kop_titel"><text:span text:style-name="artikel_kop_label">Artikel</text:span> <text:span text:style-name="artikel_kop_nr">1.4</text:span> Informatiebronnen</text:p>
              <text:list text:style-name="id1-3-2-2-1-5-2">
                <text:list-item text:style-override="id1-3-2-2-1-5-2">
                  <text:number>1.</text:number>
                  <text:p text:style-name="al">De burgemeester dan wel het college toetst het levensgedrag van exploitanten, leidinggevenden en beheerders bij de aanvraag van een exploitatievergunning, bij een verzoek tot wijziging van de vergunning, dan wel op ieder moment dat de burgemeester dit nodig acht. </text:p>
                </text:list-item>
                <text:list-item text:style-override="id1-3-2-2-1-5-3">
                  <text:number>2.</text:number>
                  <text:p text:style-name="al">De burgemeester dan wel het college onderbouwt bij de weigering dan wel intrekking van de exploitatievergunning welke feiten of omstandigheden reden zijn om het levensgedrag tegen te werpen.</text:p>
                </text:list-item>
                <text:list-item text:style-override="id1-3-2-2-1-5-4">
                  <text:number>3.</text:number>
                  <text:p text:style-name="al">De burgemeester dan wel het college weegt bij de toets van het levensgedrag diverse gegevens in samenhang. </text:p>
                </text:list-item>
                <text:list-item text:style-override="id1-3-2-2-1-5-5">
                  <text:number>4.</text:number>
                  <text:p text:style-name="al">De belangrijkste informatiebronnen, die hierbij gebruikt worden zijn: </text:p>
                  <text:list text:style-name="id1-3-2-2-1-5-5-3">
                    <text:list-item text:style-override="id1-3-2-2-1-5-5-3-1">
                      <text:number>a.</text:number>
                      <text:p text:style-name="al">informatie van de politie;</text:p>
                    </text:list-item>
                    <text:list-item text:style-override="id1-3-2-2-1-5-5-3-2">
                      <text:number>b.</text:number>
                      <text:p text:style-name="al">het Justitieel Documentatie Systeem;</text:p>
                    </text:list-item>
                    <text:list-item text:style-override="id1-3-2-2-1-5-5-3-3">
                      <text:number>c.</text:number>
                      <text:p text:style-name="al">handhavingsgegevens en overige gegevens waarover de gemeente beschikt;</text:p>
                    </text:list-item>
                    <text:list-item text:style-override="id1-3-2-2-1-5-5-3-4">
                      <text:number>d.</text:number>
                      <text:p text:style-name="al">informatie uit een Bibob-toets;</text:p>
                    </text:list-item>
                    <text:list-item text:style-override="id1-3-2-2-1-5-5-3-5">
                      <text:number>e.</text:number>
                      <text:p text:style-name="al">informatie uit openbare bronnen.</text:p>
                    </text:list-item>
                  </text:list>
                </text:list-item>
                <text:list-item text:style-override="id1-3-2-2-1-5-6">
                  <text:number>5.</text:number>
                  <text:p text:style-name="al">Indien noodzakelijk kan de burgemeester dan wel het college via het RIEC informatie uitwisselen met de Nederlandse Arbeidsinspectie, FIOD, de provincie, de Koninklijke Marechaussee, het UWV, de NWA, de Belastingdienst, de douane en de IND.</text:p>
                </text:list-item>
              </text:list>
            </text:section>
            <text:section text:name="artikel_id1-3-2-2-1-6" text:style-name="artikel">
              <text:p text:style-name="artikel_kop_titel"><text:span text:style-name="artikel_kop_label">Artikel</text:span> <text:span text:style-name="artikel_kop_nr">1.5</text:span> Medewerkingsplicht</text:p>
              <text:p text:style-name="al">Exploitanten, leidinggevenden en beheerders verlenen medewerking aan toezichthouders, delen informatie proactief en zijn eerlijk over de feiten en omstandigheden die zich hebben voorgedaan en relevant zijn voor het beoordelen van het levensgedrag.</text:p>
            </text:section>
            <text:section text:name="artikel_id1-3-2-2-1-7" text:style-name="artikel">
              <text:p text:style-name="artikel_kop_titel"><text:span text:style-name="artikel_kop_label">Artikel</text:span> <text:span text:style-name="artikel_kop_nr">1.6</text:span> Beoordeling levensgedrag</text:p>
              <text:list text:style-name="id1-3-2-2-1-7-2">
                <text:list-item text:style-override="id1-3-2-2-1-7-2">
                  <text:number>1.</text:number>
                  <text:p text:style-name="al">De burgemeester dan wel het college bepaalt per geval, of er sprake is van slecht levensgedrag dat moet leiden tot het weigeren of intrekken van de vergunning.</text:p>
                </text:list-item>
                <text:list-item text:style-override="id1-3-2-2-1-7-3">
                  <text:number>2.</text:number>
                  <text:p text:style-name="al">De toetsing vindt plaats naar aanleiding van de vergunningaanvraag of een bijschrijving van een leidinggevende of beheerder. </text:p>
                </text:list-item>
                <text:list-item text:style-override="id1-3-2-2-1-7-4">
                  <text:number>3.</text:number>
                  <text:p text:style-name="al">De burgemeester dan wel het college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dan wel het college alle relevante feiten en omstandigheden in samenhang met en in relatie tot de vergunning.</text:p>
                </text:list-item>
                <text:list-item text:style-override="id1-3-2-2-1-7-5">
                  <text:number>4.</text:number>
                  <text:p text:style-name="al">De volgende feiten en gedragingen kunnen in ieder geval worden betrokken bij de beoordeling van het levensgedrag:</text:p>
                  <text:list text:style-name="id1-3-2-2-1-7-5-3">
                    <text:list-item text:style-override="id1-3-2-2-1-7-5-3-1">
                      <text:number>a.</text:number>
                      <text:p text:style-name="al">gedragingen die zijn verwoord in processen-verbaal of mutaties van de politie;</text:p>
                    </text:list-item>
                    <text:list-item text:style-override="id1-3-2-2-1-7-5-3-2">
                      <text:number>b.</text:number>
                      <text:p text:style-name="al">gedragingen die zijn neergelegd in rapportages van toezichthouders;</text:p>
                    </text:list-item>
                    <text:list-item text:style-override="id1-3-2-2-1-7-5-3-3">
                      <text:number>c.</text:number>
                      <text:p text:style-name="al">gedragingen die blijken uit strafrechtelijke procedures;</text:p>
                    </text:list-item>
                    <text:list-item text:style-override="id1-3-2-2-1-7-5-3-4">
                      <text:number>d.</text:number>
                      <text:p text:style-name="al">strafrechtelijke veroordelingen, transacties en strafbeschikkingen;</text:p>
                    </text:list-item>
                    <text:list-item text:style-override="id1-3-2-2-1-7-5-3-5">
                      <text:number>e.</text:number>
                      <text:p text:style-name="al">zaken waarin het Openbaar Ministerie niet-ontvankelijk is verklaard;</text:p>
                    </text:list-item>
                    <text:list-item text:style-override="id1-3-2-2-1-7-5-3-6">
                      <text:number>f.</text:number>
                      <text:p text:style-name="al">zaken die zijn geseponeerd;</text:p>
                    </text:list-item>
                    <text:list-item text:style-override="id1-3-2-2-1-7-5-3-7">
                      <text:number>g.</text:number>
                      <text:p text:style-name="al">het structureel overtreden van wet- en regelgeving waarvoor bestuursrechtelijke </text:p>
                    </text:list-item>
                    <text:list-item text:style-override="id1-3-2-2-1-7-5-3-8">
                      <text:number>h.</text:number>
                      <text:p text:style-name="al">maatregelen, zoals boetes of lasten onder dwangsom, kunnen worden opgelegd. </text:p>
                    </text:list-item>
                  </text:list>
                </text:list-item>
                <text:list-item text:style-override="id1-3-2-2-1-7-6">
                  <text:number>5.</text:number>
                  <text:p text:style-name="al">In de bijlage bij deze beleidsregel is een niet-limitatief overzicht opgenomen van feiten die In ieder geval meewegen in de toets op levensgedrag. De bijlage wordt met deze beleidsregel vastgesteld. </text:p>
                </text:list-item>
              </text:list>
              <text:p text:style-name="al"/>
            </text:section>
            <text:p text:style-name="hoofdstuk_bottom"/>
          </text:section>
          <text:section text:name="hoofdstuk_id1-3-2-2-2" text:style-name="hoofdstuk">
            <text:p text:style-name="hoofdstuk_kop"><text:span text:style-name="label"> Hoofdstuk</text:span> <text:span text:style-name="nr">2</text:span>  Nadere uitwerking per type bedrijf of activiteit</text:p>
            <text:section text:name="artikel_id1-3-2-2-2-2" text:style-name="artikel">
              <text:p text:style-name="artikel_kop_titel"><text:span text:style-name="artikel_kop_label"> Artikel</text:span> <text:span text:style-name="artikel_kop_nr">2.1</text:span>  Ieder type bedrijf of activiteit</text:p>
              <text:p text:style-name="al">Bij de beoordeling van het levensgedrag van exploitanten, leidinggevenden en beheerders van ieder </text:p>
              <text:p text:style-name="al">type bedrijf of activiteit, worden de volgende factoren betrokken:</text:p>
              <text:list text:style-name="id1-3-2-2-2-2-4">
                <text:list-item text:style-override="id1-3-2-2-2-2-4-1">
                  <text:number>a.</text:number>
                  <text:p text:style-name="al">type inrichting; </text:p>
                </text:list-item>
                <text:list-item text:style-override="id1-3-2-2-2-2-4-2">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p text:style-name="al">Bij de berekening van de periode van vijf jaar gelden de volgende uitgangspunten:</text:p>
                  <text:list text:style-name="id1-3-2-2-2-2-4-2-4">
                    <text:list-item text:style-override="id1-3-2-2-2-2-4-2-4-1">
                      <text:number>1°</text:number>
                      <text:p text:style-name="al">de pleegdatum is leidend;</text:p>
                    </text:list-item>
                    <text:list-item text:style-override="id1-3-2-2-2-2-4-2-4-2">
                      <text:number>2°</text:number>
                      <text:p text:style-name="al">voor de berekening van de laatste vijf jaar telt de periode waarin een onvoorwaardelijke vrijheidsstraf of voorlopige hechtenis is ondergaan niet mee;</text:p>
                    </text:list-item>
                    <text:list-item text:style-override="id1-3-2-2-2-2-4-2-4-3">
                      <text:number>3°</text:number>
                      <text:p text:style-name="al">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list-item>
                    <text:list-item text:style-override="id1-3-2-2-2-2-4-2-4-4">
                      <text:number>4°</text:number>
                      <text:p text:style-name="al">indien er sprake is van een patroon of een hoge frequentie van (soortgelijke) feiten, kunnen ook gedragingen of veroordelingen die langer dan vijf jaar voorafgaand aan het besluit hebben plaatsgevonden, in de beoordeling worden betrokken; </text:p>
                    </text:list-item>
                  </text:list>
                </text:list-item>
                <text:list-item text:style-override="id1-3-2-2-2-2-4-3">
                  <text:number>c.</text:number>
                  <text:p text:style-name="al">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text:p>
                  <text:p text:style-name="al">Ook kan rekening worden gehouden met gedragingen die op zichzelf niet reeds als ernstig in vorenbedoelde zin worden beschouwd, maar die in samenhang met andere gedragingen een bepaald gedragspatroon opleveren dat voormelde vrees rechtvaardigt.</text:p>
                </text:list-item>
                <text:list-item text:style-override="id1-3-2-2-2-2-4-4">
                  <text:number>d.</text:number>
                  <text:p text:style-name="al">mate van samenhang van de gedragingen met de activiteit waarvoor de vergunningplicht geldt, evenals gedragingen die een exploitant of leidinggevende in de privésfeer heeft begaan kunnen bij de beoordeling worden betrokken;</text:p>
                </text:list-item>
                <text:list-item text:style-override="id1-3-2-2-2-2-4-5">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2-2-4-6">
                  <text:number>f.</text:number>
                  <text:p text:style-name="al">de leeftijd op pleegdatum en huidige leeftijd van de exploitant, leidinggevende of beheerder. Ook feiten gepleegd als minderjarige, kunnen bij de beoordeling worden betrokken;</text:p>
                </text:list-item>
                <text:list-item text:style-override="id1-3-2-2-2-2-4-7">
                  <text:number>g.</text:number>
                  <text:p text:style-name="al">de omstandigheid of de exploitant, leidinggevende of beheerder verwijtbaar of nalatig betrokken is geweest bij een inrichting waarvan de vergunning is ingetrokken op grond van artikel 31 lid 1 onder c van de Alcoholwet dan wel op grond van artikel 2:29a lid 1 onder c van de APV, of een pand dat voor ten minste een maand is gesloten op grond van artikel 13b van de Opiumwet, artikel 174 Gemeentewet, artikel 2:31, 2:41a of 3:7 van de APV dan wel een andere op grond van artikel 149 van de Gemeentewet vastgestelde verordening.</text:p>
                </text:list-item>
              </text:list>
            </text:section>
            <text:section text:name="artikel_id1-3-2-2-2-3" text:style-name="artikel">
              <text:p text:style-name="artikel_kop_titel"><text:span text:style-name="artikel_kop_label">Artikel</text:span> <text:span text:style-name="artikel_kop_nr">2.2</text:span> Alcoholschenkend horecabedrijf </text:p>
              <text:p text:style-name="al">De burgemeester weegt bij de beoordeling van het levensgedrag van exploitanten en leidinggevenden van alcoholschenkende inrichtingen alcoholgerelateerde feiten verzwaard mee.</text:p>
            </text:section>
            <text:section text:name="artikel_id1-3-2-2-2-4" text:style-name="artikel">
              <text:p text:style-name="artikel_kop_titel"><text:span text:style-name="artikel_kop_label">Artikel</text:span> <text:span text:style-name="artikel_kop_nr">2.3</text:span> Seksinrichtingen en escortbedrijven</text:p>
              <text:p text:style-name="al">De burgemeester dan wel het college kijkt bij de beoordeling van het levensgedrag van exploitanten en beheerders van seksinrichtingen en escortbedrijven onder andere naar persoonlijke omstandigheden en de achtergrond van de exploitant en de beheerder om te bepalen of het levensgedrag een risico vormt op het laten werken van (mogelijke) slachtoffers van misstanden in de inrichting. </text:p>
            </text:section>
            <text:section text:name="artikel_id1-3-2-2-2-5" text:style-name="artikel">
              <text:p text:style-name="artikel_kop_titel"><text:span text:style-name="artikel_kop_label">Artikel</text:span> <text:span text:style-name="artikel_kop_nr">2.4</text:span> Bedrijven in een aangewezen gebied, gebouw of bedrijfsmatige activiteit</text:p>
              <text:p text:style-name="al">In het geval van bedrijven, die op grond van artikel 2:41b van de APV vergunningplichtig zijn, betrekt de burgemeester bij de beoordeling van het levensgedrag ook de reden voor deze vergunningplicht. </text:p>
            </text:section>
            <text:section text:name="artikel_id1-3-2-2-2-6" text:style-name="artikel">
              <text:p text:style-name="artikel_kop_titel"><text:span text:style-name="artikel_kop_label">Artikel</text:span> <text:span text:style-name="artikel_kop_nr">2.5</text:span> Vergunningplichtige vechtsportevenementen </text:p>
              <text:p text:style-name="al">De burgemeester toetst op levensgedrag bij vergunningplichtige vechtsportwedstrijden of -gala’s. </text:p>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Hardheidsclausule</text:p>
              <text:p text:style-name="al">De burgemeester dan wel 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3-3" text:style-name="artikel">
              <text:p text:style-name="artikel_kop_titel"><text:span text:style-name="artikel_kop_label">Artikel</text:span> <text:span text:style-name="artikel_kop_nr">3.2</text:span> Inwerkingtreding </text:p>
              <text:p text:style-name="al">Deze beleidsregel treedt in werking op 3 oktober 2023.</text:p>
            </text:section>
            <text:section text:name="artikel_id1-3-2-2-3-4" text:style-name="artikel">
              <text:p text:style-name="artikel_kop_titel"><text:span text:style-name="artikel_kop_label">Artikel</text:span> <text:span text:style-name="artikel_kop_nr">3.3</text:span> Citeertitel</text:p>
              <text:p text:style-name="al">Deze beleidsregel wordt aangehaald als: Beleidsregel beoordeling levensgedrag Amersfoort 2023.</text:p>
            </text:section>
            <text:p text:style-name="hoofdstuk_bottom"/>
          </text:section>
        </text:section>
        <text:section text:name="regeling-sluiting_id1-3-2-3" text:style-name="regeling-sluiting">
          <text:section text:name="ondertekening_id1-3-2-3-1">
            <text:p><text:span text:style-name="functie">Amersfoort, 26 september 2023</text:span></text:p>
          </text:section>
          <text:section text:name="ondertekening_id1-3-2-3-2">
            <text:p><text:span text:style-name="functie"/></text:p>
            <text:p><text:span text:style-name="functie">Burgemeester</text:span></text:p>
            <text:p><text:span text:style-name="functie">L.M.M. Bolsius</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L.M.M. Bolsius </text:span></text:p>
            <text:p><text:span text:style-name="functie">Burgemeester </text:span></text:p>
          </text:section>
          <text:section text:name="ondertekening_id1-3-2-3-5">
            <text:p><text:span text:style-name="functie"/></text:p>
            <text:p><text:span text:style-name="functie">N. Kamphorst </text:span></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Exploitanten, leidinggevenden en beheerders hebben een belangrijke verantwoordelijkheid voor het woon- en leefklimaat in de omgeving van de onderneming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drugshandel, mensenhandel en uitbuiting. Voor meerdere vergunningen die de burgemeester dan wel het college op grond van de Algemene plaatselijke verordening van Amersfoort en de Alcoholwet kan verlenen, geldt daarom dat exploitanten, leidinggevenden en beheerders ‘niet in enig opzicht van slecht levensgedrag’ mogen zijn. Bij de invulling van dit criterium komt de burgemeester dan wel het college beoordelingsruimte toe. Per geval moet hij onderbouwen welke feiten of omstandigheden reden zijn om het levensgedrag tegen te werpen. </text:p>
          <text:p text:style-name="al">Deze beleidsregel geeft een nadere invulling van het begrip ‘levensgedrag’ zoals opgenomen in de APV en de Alcoholwet. Zij bevat een uiteenzetting van de gegevensbronnen die de burgemeester dan wel het college raadpleegt en de wijze waarop die informatie wordt betrokken bij de besluitvorming. </text:p>
          <text:p text:style-name="al">Toepassing van de toets op levensgedrag, is een preventieve toets om risico’s voor de openbare orde en veiligheid of het goede woon- en leefklimaat te beperken. Slecht levensgedrag is een (zelfstandige) grond om de vergunning te weigeren of in te trekken, te weigeren om leidinggevenden of beheerders bij te schrijven op de vergunning of om extra voorwaarden aan de vergunning te verbinden.</text:p>
          <text:p text:style-name="al"/>
          <text:p text:style-name="al">
          <text:span text:style-name="nadrukvet">Artikelsgewijze toelichting</text:span>
        </text:p>
          <text:p text:style-name="al"/>
          <text:p text:style-name="al">
          <text:span text:style-name="nadrukvet">Artikel 2.1</text:span>
        </text:p>
          <text:p text:style-name="al">Horecabedrijven zijn er in uiteenlopende soorten en maten. Elke categorie en grootte zal vragen om een andere afweging door het soort publiek dat het aantrekt, de openingstijden die het heeft of de ligging. Ze brengen daarom verschillende risico’s en verantwoordelijkheden voor de exploitant en leidinggevende met zich mee. </text:p>
          <text:p text:style-name="al"/>
          <text:p text:style-name="al">
          <text:span text:style-name="nadrukvet">Artikel 2.2</text:span>
        </text:p>
          <text:p text:style-name="al">Exploitanten en leidinggevenden hebben een voorbeeldfunctie en zijn verantwoordelijk voor hun bezoekers. In het kader van deze verantwoordelijkheid moeten zij bezoekers er bijvoorbeeld van weerhouden bepaalde middelen in te nemen. Alcoholgerelateerde feiten zijn daarom relevant voor de toets op levensgedrag. Bij alcoholschenkende horecabedrijven wegen overtredingen als rijden onder invloed van alcohol en openbaar dronkenschap zwaar mee in de beoordeling.</text:p>
          <text:p text:style-name="al"/>
          <text:p text:style-name="al">
          <text:span text:style-name="nadrukvet">Artikel 2.3</text:span>
        </text:p>
          <text:p text:style-name="al">Schuldenproblematiek en betrokkenheid bij (huiselijk) geweld en drugshandel zijn voorbeelden van omstandigheden die iets kunnen zeggen over het referentiekader van de exploitant of beheerder. Bij de beoordeling wordt dan ook gekeken naar persoonlijke omstandigheden en de achtergrond van betrokkene om te bepalen of het levensgedrag een risico vormt.</text:p>
          <text:p text:style-name="al">Mensenhandelgerelateerde feiten, uitbuiting en geweldsdelicten worden verzwaard meegewogen in verband met het welzijn van de sekswerkers.</text:p>
          <text:p text:style-name="al"/>
          <text:p text:style-name="al">
          <text:span text:style-name="nadrukvet">Artikel 2.4 </text:span>
        </text:p>
          <text:p text:style-name="al">Bij het aanvragen van een vergunning voor een bedrijf in een aangewezen gebouw of gebied of voor een aangewezen bedrijfsmatige activiteit, is de reden voor de vergunningplicht een indicatie voor de feiten die extra relevant zijn bij het beoordelen van het levensgedrag. Dit wordt nader toegelicht in het betreffende aanwijzingsbesluit.</text:p>
          <text:p text:style-name="al"/>
          <text:p text:style-name="al">
          <text:span text:style-name="nadrukvet">Artikel 2.5 </text:span>
        </text:p>
          <text:p text:style-name="al">Hiermee wordt uitvoering gegeven aan de oproep van de Nederlandse Vechtsportautoriteit.</text:p>
          <text:p text:style-name="al">Dat een antecedent in de privésfeer is gepleegd, verhindert niet dat het bij de beoordeling van levensgedrag betrokken wordt. </text:p>
          <text:p text:style-name="al">Geweld, alcoholmisbruik en illegaal gokken zijn fenomenen die met regelmaat geconstateerd worden bij vechtsportevenementen. Bij de beoordeling van het levensgedrag van de aanvrager van een vergunning voor, dan wel de organisator van, het vechtsportevenement worden geweldsdelicten, alcoholgerelateerde feiten en feiten die gerelateerd zijn aan illegaal gokken dan ook verzwaard meegewogen.</text:p>
        </text:section>
        <text:section text:name="bijlage_id1-3-2-5" text:style-name="bijlage">
          <text:p text:style-name="bijlage_top"/>
          <text:p text:style-name="hoofdstuk_kop"><text:span text:style-name="label">Bijlage</text:span> <text:span text:style-name="nr">bij</text:span> de Beleidsregel beoordeling levensgedrag Amersfoort 2023</text:p>
          <text:p text:style-name="al"/>
          <text:p text:style-name="al">
          <text:span text:style-name="nadrukvet">Overzicht van de meest relevante feiten en gedragingen</text:span>
        </text:p>
          <text:p text:style-name="al">De onderstaande lijst betreft een niet-limitatieve opsomming van feiten en gedragingen die meewegen in de beoordeling van het levensgedrag. </text:p>
          <text:p text:style-name="al"/>
          <text:p text:style-name="al">
          <text:span text:style-name="nadrukvet">1.</text:span>
          <text:span text:style-name="nadrukvet">Geweldsdelicten en vernieling</text:span>
        </text:p>
          <text:p text:style-name="al">Mishandeling</text:p>
          <text:p text:style-name="al">Moord of doodslag</text:p>
          <text:p text:style-name="al">Overige misdrijven tegen het leven</text:p>
          <text:p text:style-name="al">Openlijke geweldpleging tegen goederen of personen</text:p>
          <text:p text:style-name="al">Vernieling, vandalisme, baldadigheid</text:p>
          <text:p text:style-name="al">Brandstichting</text:p>
          <text:p text:style-name="al"/>
          <text:p text:style-name="al">
          <text:span text:style-name="nadrukvet">2.</text:span>
          <text:span text:style-name="nadrukvet">Alcoholgerelateerde</text:span>
          <text:span text:style-name="nadrukvet"> feiten</text:span>
        </text:p>
          <text:p text:style-name="al">Rijden onder invloed van alcohol</text:p>
          <text:p text:style-name="al">Aanstalten maken rijden onder invloed van alcohol</text:p>
          <text:p text:style-name="al">Weigeren ademanalyse</text:p>
          <text:p text:style-name="al">Openbaar dronkenschap, openlijk of hinderlijk gebruik van alcohol</text:p>
          <text:p text:style-name="al"/>
          <text:p text:style-name="al">
          <text:span text:style-name="nadrukvet">3.</text:span>
          <text:span text:style-name="nadrukvet">Drugsgerelateerde</text:span>
          <text:span text:style-name="nadrukvet"> feiten</text:span>
        </text:p>
          <text:p text:style-name="al">Bezit, handel en vervaardigen van hard- en softdrugs</text:p>
          <text:p text:style-name="al">Openlijk of hinderlijk gebruik van drugs</text:p>
          <text:p text:style-name="al">Rijden onder invloed van drugs en/of verboden medicijnen</text:p>
          <text:p text:style-name="al">Drugsafval</text:p>
          <text:p text:style-name="al"/>
          <text:p text:style-name="al">
          <text:span text:style-name="nadrukvet">4.</text:span>
          <text:span text:style-name="nadrukvet">Wapens en munitie</text:span>
        </text:p>
          <text:p text:style-name="al">Bezit, transport en/of handel in wapens of munitie als bedoeld in de Wet Wapens en Munitie</text:p>
          <text:p text:style-name="al">Schiet- of steekpartijen</text:p>
          <text:p text:style-name="al"/>
          <text:p text:style-name="al">
          <text:span text:style-name="nadrukvet">5.</text:span>
          <text:span text:style-name="nadrukvet">Vermogensdelicten</text:span>
        </text:p>
          <text:p text:style-name="al">Verduistering</text:p>
          <text:p text:style-name="al">Heling</text:p>
          <text:p text:style-name="al">Chantage en/of afpersing</text:p>
          <text:p text:style-name="al">Witwassen</text:p>
          <text:p text:style-name="al">Fraude</text:p>
          <text:p text:style-name="al">Vals geld aanmaken en/of vals geld uitgeven</text:p>
          <text:p text:style-name="al">Oplichting en flessentrekkerij</text:p>
          <text:p text:style-name="al"/>
          <text:p text:style-name="al">
          <text:span text:style-name="nadrukvet">6.</text:span>
          <text:span text:style-name="nadrukvet">Zedendelicten en mensenhandel</text:span>
        </text:p>
          <text:p text:style-name="al">Zedendelicten</text:p>
          <text:p text:style-name="al">Gijzeling of ontvoering</text:p>
          <text:p text:style-name="al">Mensenhandel, arbeidsuitbuiting en mensensmokkel</text:p>
          <text:p text:style-name="al"/>
          <text:p text:style-name="al">
          <text:span text:style-name="nadrukvet">7.</text:span>
          <text:span text:style-name="nadrukvet">Niet meewerken met de politie en toezichthouders en het niet opvolgen van rechtelijke uitspraken</text:span>
        </text:p>
          <text:p text:style-name="al"/>
          <text:p text:style-name="al">
          <text:span text:style-name="nadrukvet">8.</text:span>
          <text:span text:style-name="nadrukvet">Wederspannigheid</text:span>
        </text:p>
          <text:p text:style-name="al">Niet voldoen aan bevel of vordering</text:p>
          <text:p text:style-name="al">Valsheid in geschrifte</text:p>
          <text:p text:style-name="al">Valse aangifte </text:p>
          <text:p text:style-name="al">Vals ID opgeven</text:p>
          <text:p text:style-name="al">Weigeren bloedproef </text:p>
          <text:p text:style-name="al">Weigeren vervangend (urine) onderzoek</text:p>
          <text:p text:style-name="al">Rijden tijdens rijverbod </text:p>
          <text:p text:style-name="al">Rijden terwijl rijbewijs is ingevorderd </text:p>
          <text:p text:style-name="al">Rijden tijdens rijontzegging</text:p>
          <text:p text:style-name="al">Overtreding huisverbod</text:p>
          <text:p text:style-name="al">(poging tot) Omkopen ambtenaar in functie</text:p>
          <text:p text:style-name="al"/>
          <text:p text:style-name="al">
          <text:span text:style-name="nadrukvet">9.</text:span>
          <text:span text:style-name="nadrukvet">Openbare orde en APV</text:span>
        </text:p>
          <text:p text:style-name="al">Hinderlijk gedrag</text:p>
          <text:p text:style-name="al">Samenscholing, ongeregeldheden en ordeverstoringen</text:p>
          <text:p text:style-name="al">Afsteken vuurwerken op verboden plaatsen</text:p>
          <text:p text:style-name="al">Verkoop illegaal vuurwerk</text:p>
          <text:p text:style-name="al">Geluidshinder</text:p>
          <text:p text:style-name="al">Openbare orde sluiting op last van de burgemeester</text:p>
          <text:p text:style-name="al">Meerdere malen overtreden vergunningvoorschriften</text:p>
          <text:p text:style-name="al"/>
          <text:p text:style-name="al">
          <text:span text:style-name="nadrukvet">10.</text:span>
          <text:span text:style-name="nadrukvet">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 kenteken</text:p>
          <text:p text:style-name="al">Onverzekerd rijden</text:p>
          <text:p text:style-name="al"/>
          <text:p text:style-name="al">
          <text:span text:style-name="nadrukvet">11.</text:span>
          <text:span text:style-name="nadrukvet">Overig</text:span>
        </text:p>
          <text:p text:style-name="al">Diefstal </text:p>
          <text:p text:style-name="al">Overval</text:p>
          <text:p text:style-name="al">Zakkenrollerij </text:p>
          <text:p text:style-name="al">Straatroof</text:p>
          <text:p text:style-name="al">Oplichting</text:p>
          <text:p text:style-name="al">Heling</text:p>
          <text:p text:style-name="al">Discriminatie</text:p>
          <text:p text:style-name="al">Belediging</text:p>
          <text:p text:style-name="al">Bedreiging</text:p>
          <text:p text:style-name="al">Intimidatie</text:p>
          <text:p text:style-name="al">Stalking</text:p>
          <text:p text:style-name="al">Cybercrime</text:p>
          <text:p text:style-name="al">Misdrijven Wet op de kansspelen (WOK)</text:p>
          <text:p text:style-name="al">Huisvredebreuk</text:p>
          <text:p text:style-name="al">Chantage </text:p>
          <text:p text:style-name="al">Machtsmisbru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31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lgemene Plaatselijke Verordening Amersfoort]|[https://lokaleregelgeving.overheid.nl/CVDR366365</meta:user-defined>
    <meta:user-defined meta:name="DC.source">artikel 8 van de Alcoholwet]|[1.0:c:BWBR0002458&amp;artikel=8&amp;g=2023-07-01</meta:user-defined>
    <meta:user-defined meta:name="DC.source">artikel 4:81 van de Algemene wet bestuursrecht]|[1.0:c:BWBR0005537&amp;artikel=4%3A81&amp;g=2023-08-01</meta:user-defined>
    <meta:user-defined meta:name="DCTERMS.alternative">Beleidsregel beoordeling levensgedrag Amersfoort 2023</meta:user-defined>
    <dc:language>nl</dc:language>
    <meta:user-defined meta:name="OVERHEIDop.locatietype/OVERHEIDop.gebiedsmarkering">Gemeente</meta:user-defined>
    <meta:user-defined meta:name="DC.title">Beleidsregel Beoordeling levensgedrag Amersfoort 2023</meta:user-defined>
    <meta:user-defined meta:name="DCTERMS.W3CDTF/DCTERMS.available">2023-10-03</meta:user-defined>
    <meta:user-defined meta:name="DCTERMS.W3CDTF/OVERHEIDop.jaargang">2023</meta:user-defined>
    <meta:user-defined meta:name="OVERHEIDop.publicationIssue">421315</meta:user-defined>
    <meta:user-defined meta:name="OVERHEIDop.betreftRegeling">CVDR701316_1</meta:user-defined>
    <meta:user-defined meta:name="xs:date/OVERHEIDop.startdatum">2023-10-04</meta:user-defined>
    <meta:user-defined meta:name="OVERHEIDop.GmbID/DC.identifier">gmb-2023-421315</meta:user-defined>
    <meta:user-defined meta:name="OVERHEIDop.versieInformatie"/>
  </office:meta>
</office:document-meta>
</file>