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stigen van een kantoor boven café San Remo , Stadsgravenstraat 53, 7511 E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Stadsgravenstraat 53 </text:span> (0153Z2023092900009): het vestigen van een kantoor boven café San Remo (ingediend d.d. 28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131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1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1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92900009</meta:user-defined>
    <meta:user-defined meta:name="DCTERMS.abstract">Projectomschrijving: StudentKelner gaat haar kantoor vestigen boven café San Remo aan de Stadsgravenstraat 53 te Enschede., Toelichting: -</meta:user-defined>
    <dc:language>nl</dc:language>
    <meta:user-defined meta:name="OVERHEIDop.locatietype/OVERHEIDop.gebiedsmarkering">Punt</meta:user-defined>
    <meta:user-defined meta:name="DC.title">Aanvraag voor het vestigen van een kantoor boven café San Remo , Stadsgravenstraat 53, 7511 ER Ensched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1312</meta:user-defined>
    <meta:user-defined meta:name="OVERHEIDop.GmbID/DC.identifier">gmb-2023-421312</meta:user-defined>
    <meta:user-defined meta:name="OVERHEIDop.versieInformatie"/>
  </office:meta>
</office:document-meta>
</file>