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Oedsmawei thv.nr. 20 te Grou, (11056108), kappen van 1 Fraxinus excelsior 'Westhof's Glor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13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108</meta:user-defined>
    <meta:user-defined meta:name="DCTERMS.abstract">kappen van 1 Fraxinus excelsior 'Westhof's Glorie'</meta:user-defined>
    <dc:language>nl</dc:language>
    <meta:user-defined meta:name="OVERHEIDop.locatietype/OVERHEIDop.gebiedsmarkering">Adres</meta:user-defined>
    <meta:user-defined meta:name="DC.title">Ingekomen kapmelding Oedsmawei thv.nr. 20 te Grou, (11056108), kappen van 1 Fraxinus excelsior 'Westhof's Glorie'</meta:user-defined>
    <meta:user-defined meta:name="DCTERMS.W3CDTF/DCTERMS.available">2023-02-01</meta:user-defined>
    <meta:user-defined meta:name="DCTERMS.W3CDTF/OVERHEIDop.jaargang">2023</meta:user-defined>
    <meta:user-defined meta:name="OVERHEIDop.publicationIssue">42131</meta:user-defined>
    <meta:user-defined meta:name="OVERHEIDop.GmbID/DC.identifier">gmb-2023-42131</meta:user-defined>
    <meta:user-defined meta:name="OVERHEIDop.versieInformatie"/>
  </office:meta>
</office:document-meta>
</file>