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velrenovatie beddenhuis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een besluit genomen op de aanvraag met zaaknummer 2023-000949 voor gevelrenovatie beddenhuis op locatie Wethouder Jansenlaan 90, 3844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130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0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0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thouder Jansenlaan 90, 3844DG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, gevelrenovatie beddenhuis Wethouder Jansenlaan 90, 3844DG Harderwij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05</meta:user-defined>
    <meta:user-defined meta:name="OVERHEIDop.GmbID/DC.identifier">gmb-2023-421305</meta:user-defined>
    <meta:user-defined meta:name="OVERHEIDop.versieInformatie"/>
  </office:meta>
</office:document-meta>
</file>