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tiopark 2 en 4, 3941PP Doorn, Transformeren kantoor naar 2 eengezinswoningen (RX2023-00001589,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itiopark 2 en 4, 3941PP Doorn, Transformeren kantoor naar 2 eengezinswoningen (RX2023-00001589, 2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30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589</meta:user-defined>
    <meta:user-defined meta:name="DCTERMS.abstract">Sitiopark 2 en 4, 3941PP Doorn, Transformeren kantoor naar 2 eengezinswoningen (RX2023-00001589, 29 september 2023)</meta:user-defined>
    <dc:language>nl</dc:language>
    <meta:user-defined meta:name="OVERHEIDop.locatietype/OVERHEIDop.gebiedsmarkering">Punt</meta:user-defined>
    <meta:user-defined meta:name="DC.title">Gemeente Utrechtse Heuvelrug, verleende omgevingsvergunning - Sitiopark 2 en 4, 3941PP Doorn, Transformeren kantoor naar 2 eengezinswoningen (RX2023-00001589, 29 september 2023)</meta:user-defined>
    <meta:user-defined meta:name="DCTERMS.W3CDTF/DCTERMS.available">2023-10-03</meta:user-defined>
    <meta:user-defined meta:name="DCTERMS.W3CDTF/OVERHEIDop.jaargang">2023</meta:user-defined>
    <meta:user-defined meta:name="OVERHEIDop.publicationIssue">421303</meta:user-defined>
    <meta:user-defined meta:name="OVERHEIDop.GmbID/DC.identifier">gmb-2023-421303</meta:user-defined>
    <meta:user-defined meta:name="OVERHEIDop.versieInformatie"/>
  </office:meta>
</office:document-meta>
</file>