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Lichtjesroute parade Beilen op 8 december 2023 (29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0-Drenthe geeft hiermee toestemming voor het Lichtjesroute parade Beilen op 8 december 2023 van 18.00 tot 21.00 uur die gehouden wordt in het centrum van Beilen.</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129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9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9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het evenement Lichtjesroute parade Beilen op 8 december 2023 (29 september 2023)</meta:user-defined>
    <meta:user-defined meta:name="DCTERMS.W3CDTF/DCTERMS.available">2023-10-03</meta:user-defined>
    <meta:user-defined meta:name="DCTERMS.W3CDTF/OVERHEIDop.jaargang">2023</meta:user-defined>
    <meta:user-defined meta:name="OVERHEIDop.publicationIssue">421299</meta:user-defined>
    <meta:user-defined meta:name="OVERHEIDop.GmbID/DC.identifier">gmb-2023-421299</meta:user-defined>
    <meta:user-defined meta:name="OVERHEIDop.versieInformatie"/>
  </office:meta>
</office:document-meta>
</file>