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yotstraat 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verwijderen van asbest (Guyotstraat 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4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29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uyotstraat 8 Nijmegen: verwijderen van asbest - meldingen - Melding ontva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97</meta:user-defined>
    <meta:user-defined meta:name="OVERHEIDop.GmbID/DC.identifier">gmb-2023-421297</meta:user-defined>
    <meta:user-defined meta:name="OVERHEIDop.versieInformatie"/>
  </office:meta>
</office:document-meta>
</file>