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bewaarloods en machineloods Haasdijk 11, 3216 LD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bewaarloods en machine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Haasdijk 11  </text:p>
            <text:p text:style-name="common-al">3216 LD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5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129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9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51</meta:user-defined>
    <meta:user-defined meta:name="DCTERMS.abstract">Na het proces van vooroverleg nu de definitieve aanvraag. Plan is ongewijzigd op goothoogte na van bewaarschuur. Is veranderd van 5.50 naar 6.00.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bewaarloods en machineloods Haasdijk 11, 3216 LD Abbenbroe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96</meta:user-defined>
    <meta:user-defined meta:name="OVERHEIDop.GmbID/DC.identifier">gmb-2023-421296</meta:user-defined>
    <meta:user-defined meta:name="OVERHEIDop.versieInformatie"/>
  </office:meta>
</office:document-meta>
</file>