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nmarkt 11 e.a. Nijmegen: slopen van binnenwerk en beglazing van bestaande 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3</text:p>
            <text:p text:style-name="common-al">
            <text:span text:style-name="nadrukvet">Omschrijving: </text:span>slopen van binnenwerk en beglazing van bestaande kozijnen (Kannenmarkt 11 e.a.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4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29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nnenmarkt 11 e.a. Nijmegen: slopen van binnenwerk en beglazing van bestaande kozijnen - meldingen - Melding ontva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95</meta:user-defined>
    <meta:user-defined meta:name="OVERHEIDop.GmbID/DC.identifier">gmb-2023-421295</meta:user-defined>
    <meta:user-defined meta:name="OVERHEIDop.versieInformatie"/>
  </office:meta>
</office:document-meta>
</file>