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25 e.a. blok 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verwijderen van asbest (Meijhorst 2525 e.a. blok 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3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29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525 e.a. blok E Nijmegen: verwijderen van asbest - meldingen - Melding ontva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94</meta:user-defined>
    <meta:user-defined meta:name="OVERHEIDop.GmbID/DC.identifier">gmb-2023-421294</meta:user-defined>
    <meta:user-defined meta:name="OVERHEIDop.versieInformatie"/>
  </office:meta>
</office:document-meta>
</file>