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74 Nijmegen: splitsen 1 woning naar 2 woningen en plaatsen van dakkappellen en nieuwe venst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splitsen 1 woning naar 2 woningen en plaatsen van dakkappellen en nieuwe vensters (Nieuwe Nonnendaalseweg 37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10-07-2023</text:p>
            <text:p text:style-name="common-al">
            <text:span text:style-name="nadrukvet">Definitieve beschikking verzonden: </text:span>29-09-2023</text:p>
            <text:p text:style-name="common-al">
            <text:span text:style-name="nadrukvet">Definitieve beschikking ter inzage gelegd: </text:span>03-10-2023</text:p>
            <text:p text:style-name="common-al">
            <text:span text:style-name="nadrukvet">Einddatum bezwaartermijn: </text:span>1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23 tot en met 1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28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8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Nonnendaalseweg 374 Nijmegen: splitsen 1 woning naar 2 woningen en plaatsen van dakkappellen en nieuwe vensters - omgevingsvergunning - Vergunning verlee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88</meta:user-defined>
    <meta:user-defined meta:name="OVERHEIDop.GmbID/DC.identifier">gmb-2023-421288</meta:user-defined>
    <meta:user-defined meta:name="OVERHEIDop.versieInformatie"/>
  </office:meta>
</office:document-meta>
</file>