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Besluit intrekken toestemming tot exploitatie KDV K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kinderopvang SKAR (26-09-2023) beeindigen wij per 31 december 2023 de toestemming tot exploitatie van KDV Knus (LRK 596910447), op het adres Mr J.M. de Kempenaersingel 6, 6836 MH te Arnhem.</text:p>
            <text:p text:style-name="common-al"/>
            <text:p text:style-name="common-al">Arnhem, 29-09-2023</text:p>
            <text:p text:style-name="common-al">Gemeente Arnhem</text:p>
            <text:p text:style-name="common-al">M. Otten</text:p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28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KDV Knu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81</meta:user-defined>
    <meta:user-defined meta:name="OVERHEIDop.GmbID/DC.identifier">gmb-2023-421281</meta:user-defined>
    <meta:user-defined meta:name="OVERHEIDop.versieInformatie"/>
  </office:meta>
</office:document-meta>
</file>